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variant="small-caps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variant="small-caps"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12.002cm" style:type="center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12.002cm" style:type="center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>
        <style:tab-stops>
          <style:tab-stop style:position="12.002cm" style:type="center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>
        <style:tab-stops>
          <style:tab-stop style:position="12.002cm" style:type="center"/>
        </style:tab-stops>
      </style:paragraph-properties>
      <style:text-properties fo:font-size="6pt" style:font-size-asian="6pt" style:font-size-complex="6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Calibri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3">Mandato para Apresentação de Pedido</text:p>
      <text:p text:style-name="P2"/>
      <text:p text:style-name="Standard"/>
      <text:p text:style-name="P4"><text:span text:style-name="T2">Eu _________________________________, portador do B.I./C.C. N.º ______________, N.I.F. ______________, residente no(a) _____________________________________, freguesia ________________________________, concelho ____________________, declaro, para os devidos efeitos, que nomeio meu mandatário ___________________________________, portador do B.I./C.C. N.º ______________, N.I.F. ______________, residente no(a) ______________________________________, freguesia ________________________________, concelho _____________________, a quem confiro poderes para me representar junto da Câmara Municipal de Guimarães, e dar entrada do processo de __________________________________________</text:span><text:span text:style-name="Footnote_20_Symbol"><text:span text:style-name="T2"><text:note text:id="ftn1" text:note-class="footnote"><text:note-citation>1</text:note-citation><text:note-body><text:p text:style-name="Footnote"><text:span text:style-name="T1"><text:s/></text:span>Loteamento, alteração ao loteamento, construção, alteração à utilização, etc</text:p></text:note-body></text:note></text:span></text:span><text:span text:style-name="T2">, assinando tudo o que for necessário para o efeito, referente ao prédio/fração sito no(a) ____________________________________________________________, freguesia de _________________________________________________, descrito na Conservatória de Registo Predial de Guimarães sob o n.º _________ e inscrito na matriz ________________________</text:span><text:span text:style-name="Footnote_20_Symbol"><text:span text:style-name="T2"><text:note text:id="ftn2" text:note-class="footnote"><text:note-citation>2</text:note-citation><text:note-body><text:p text:style-name="Footnote"><text:span text:style-name="T1"><text:s/></text:span>Urbana ou rústica</text:p></text:note-body></text:note></text:span></text:span><text:span text:style-name="T2"> sob o art.º ______ da respetiva freguesia.</text:span></text:p>
      <text:p text:style-name="P5"/>
      <text:p text:style-name="P6">Guimarães, ____ de _______________ de ______</text:p>
      <text:p text:style-name="P6"/>
      <text:p text:style-name="P8"><text:tab/>_______________________________</text:p>
      <text:p text:style-name="P9"><text:tab/><text:span text:style-name="T3">(o declarante)</text:span></text:p>
      <text:p text:style-name="P10"/>
      <text:p text:style-name="P7"><text:tab/><text:span text:style-name="T4">BI / CC n.º ___________________, válido até ___ / ___ / 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P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Tipo_20_de_20_letra_20_predefinido_20_do_20_parágrafo" style:display-name="Tipo de letra predefinido do parágrafo" style:family="text"/>
    <style:style style:name="Texto_20_de_20_nota_20_de_20_rodapé_20_Caráter" style:display-name="Texto de nota de rodapé Caráte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Soares</meta:initial-creator>
    <meta:creation-date>2017-01-06T16:39:00</meta:creation-date>
    <dc:creator>Jorge Soares</dc:creator>
    <dc:date>2017-02-15T13:30:00</dc:date>
    <meta:editing-cycles>3</meta:editing-cycles>
    <meta:editing-duration>PT1M</meta:editing-duration>
    <meta:document-statistic meta:table-count="0" meta:image-count="0" meta:object-count="0" meta:page-count="1" meta:paragraph-count="8" meta:word-count="140" meta:character-count="1349" meta:non-whitespace-character-count="1212"/>
    <meta:generator>LibreOffice/5.1.3.2$Windows_x86 LibreOffice_project/644e4637d1d8544fd9f56425bd6cec110e49301b</meta:generator>
  </office:meta>
</office:document-meta>
</file>