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thin solid #A9D08E" fo:border-bottom="thin solid #A9D08E" fo:border-left="none" fo:border-right="none" style:vertical-align="top" fo:wrap-option="wrap" fo:background-color="#E2EFDA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thin solid #A9D08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-top="thin solid #A9D08E" fo:border-bottom="thin solid #A9D08E" fo:border-left="none" fo:border-right="none" style:vertical-align="top" fo:wrap-option="wrap" fo:background-color="#E2EFDA" style:repeat-content="false"/>
      <style:paragraph-properties fo:text-align="start" fo:margin-left="0cm"/>
      <style:text-properties fo:color="#000000"/>
    </style:style>
    <style:style style:name="ce10" style:family="table-cell" style:parent-style-name="Hiperliga_231__227_o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30">
      <style:table-cell-properties fo:border-top="thin solid #A9D08E" fo:border-bottom="thin solid #A9D08E" fo:border-left="thin solid #A9D08E" fo:border-right="none" style:vertical-align="top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A9D08E" fo:border-bottom="thin solid #A9D08E" fo:border-left="thin solid #A9D08E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thin solid #A9D08E" fo:border-bottom="thin solid #A9D08E" fo:border-left="thin solid #A9D08E" fo:border-right="none" style:vertical-align="top" fo:wrap-option="wrap" fo:background-color="#E2EFDA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thin solid #A9D08E" fo:border-bottom="thin solid #A9D08E" fo:border-left="thin solid #A9D08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A9D08E" fo:border-bottom="thin solid #A9D08E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ext-properties fo:color="#375623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thin solid #A9D08E" fo:border-bottom="thin solid #A9D08E" fo:border-left="thin solid #A9D08E" fo:border-right="none" style:vertical-align="middle" fo:wrap-option="wrap" fo:background-color="#70AD4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A9D08E" fo:border-bottom="thin solid #A9D08E" fo:border-left="none" fo:border-right="none" style:vertical-align="middle" fo:wrap-option="wrap" fo:background-color="#70AD4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21" style:family="table-cell" style:parent-style-name="Default" style:data-style-name="N30">
      <style:table-cell-properties fo:border-top="thin solid #A9D08E" fo:border-bottom="thin solid #A9D08E" fo:border-left="none" fo:border-right="none" style:vertical-align="top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375623" fo:font-size="21pt" style:font-size-asian="21pt" style:font-size-complex="2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Hiperliga_231__227_o" style:data-style-name="N0">
      <style:table-cell-properties fo:border="thin solid #A9D08E" style:vertical-align="middle" fo:background-color="#FFFFFF"/>
      <style:text-properties fo:color="#0563C1" fo:font-size="18pt" style:font-size-asian="18pt" style:font-size-complex="18pt" style:text-underline-style="solid" style:text-underline-type="single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9BC2E6" fo:border-left="none" fo:border-right="none" fo:background-color="transparent" style:cell-protect="none"/>
    </style:style>
    <style:style style:name="ce27" style:family="table-cell" style:parent-style-name="Default" style:data-style-name="N0">
      <style:table-cell-properties fo:border-top="none" fo:border-bottom="thin solid #9BC2E6" fo:border-left="none" fo:border-right="none" fo:background-color="transparent" style:cell-protect="none"/>
    </style:style>
    <style:style style:name="ce28" style:family="table-cell" style:parent-style-name="Default" style:data-style-name="N0">
      <style:table-cell-properties fo:background-color="transparent" style:cell-protect="none"/>
    </style:style>
    <style:style style:name="ce29" style:family="table-cell" style:parent-style-name="Default" style:data-style-name="N0">
      <style:table-cell-properties style:vertical-align="top" fo:background-color="transparent" style:cell-protect="none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75623" fo:font-size="10pt" style:font-size-asian="10pt" style:font-size-complex="10pt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4.8695833333333cm" style:use-optimal-column-width="true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8.4679166666667cm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6.72041666666667cm" style:use-optimal-column-width="true"/>
    </style:style>
    <style:style style:name="co11" style:family="table-column">
      <style:table-column-properties fo:break-before="auto" style:column-width="8.83708333333333cm" style:use-optimal-column-width="true"/>
    </style:style>
    <style:style style:name="co12" style:family="table-column">
      <style:table-column-properties fo:break-before="auto" style:column-width="4.28625cm" style:use-optimal-column-width="true"/>
    </style:style>
    <style:style style:name="co13" style:family="table-column">
      <style:table-column-properties fo:break-before="auto" style:column-width="7.72583333333333cm"/>
    </style:style>
    <style:style style:name="co14" style:family="table-column">
      <style:table-column-properties fo:break-before="auto" style:column-width="15.2135416666667cm"/>
    </style:style>
    <style:style style:name="co15" style:family="table-column">
      <style:table-column-properties fo:break-before="auto" style:column-width="4.55083333333333cm" style:use-optimal-column-width="true"/>
    </style:style>
    <style:style style:name="co16" style:family="table-column">
      <style:table-column-properties fo:break-before="auto" style:column-width="4.49791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ro15" style:family="table-row">
      <style:table-row-properties style:row-height="240pt" style:use-optimal-row-height="true" fo:break-before="auto"/>
    </style:style>
    <style:style style:name="ro16" style:family="table-row">
      <style:table-row-properties style:row-height="22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1" style:family="table-cell" style:parent-style-name="Default" style:data-style-name="N0">
      <style:table-cell-properties fo:border-top="none" fo:border-bottom="thin solid #9BC2E6" fo:border-left="none" fo:border-right="none" fo:background-color="transparent" style:cell-protect="none"/>
      <style:map style:condition="of:is-true-formula(LEN([.C295])&gt;255)" style:apply-style-name="cf1" style:base-cell-address="Lis_Doc.C295"/>
    </style:style>
    <style:style style:name="ce32" style:family="table-cell" style:parent-style-name="Default" style:data-style-name="N0">
      <style:table-cell-properties fo:background-color="transparent" style:cell-protect="none"/>
      <style:map style:condition="of:is-true-formula(LEN([.C295])&gt;255)" style:apply-style-name="cf1" style:base-cell-address="Lis_Doc.C295"/>
    </style:style>
    <style:style style:name="ce33" style:family="table-cell" style:parent-style-name="Default" style:data-style-name="N0">
      <style:table-cell-properties fo:border-top="none" fo:border-bottom="thin solid #9BC2E6" fo:border-left="none" fo:border-right="none" fo:background-color="transparent" style:cell-protect="none"/>
      <style:map style:condition="of:is-true-formula(LEN([.D295])&gt;255)" style:apply-style-name="cf1" style:base-cell-address="Lis_Doc.D295"/>
    </style:style>
    <style:style style:name="ce34" style:family="table-cell" style:parent-style-name="Default" style:data-style-name="N0">
      <style:table-cell-properties style:vertical-align="top" fo:background-color="transparent" style:cell-protect="none"/>
      <style:map style:condition="of:is-true-formula(LEN([.D295])&gt;255)" style:apply-style-name="cf1" style:base-cell-address="Lis_Doc.D295"/>
    </style:style>
    <style:style style:name="ce35" style:family="table-cell" style:parent-style-name="Default" style:data-style-name="N0">
      <style:table-cell-properties fo:border-top="none" fo:border-bottom="thin solid #9BC2E6" fo:border-left="none" fo:border-right="none" fo:background-color="transparent" style:cell-protect="none"/>
      <style:map style:condition="of:is-true-formula(LEN([.B37])&gt;255)" style:apply-style-name="cf1" style:base-cell-address="Lis_Doc.B37"/>
    </style:style>
    <style:style style:name="ce36" style:family="table-cell" style:parent-style-name="Default" style:data-style-name="N0">
      <style:table-cell-properties fo:border-top="none" fo:border-bottom="thin solid #9BC2E6" fo:border-left="none" fo:border-right="none" fo:background-color="transparent" style:cell-protect="none"/>
      <style:map style:condition="of:is-true-formula(LEN([.B37])&gt;255)" style:apply-style-name="cf1" style:base-cell-address="Lis_Doc.B3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0">
            <text:p>Instrução base de:</text:p>
          </table:table-cell>
          <table:table-cell table:number-columns-repeated="3" table:style-name="ce1"/>
          <table:table-cell office:value-type="string" table:style-name="ce24">
            <text:p><text:a xlink:href="#'Lis Doc'.A1">Listagem completa de documentos e pastas</text:a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a xlink:href="#'PIP Lot'.A1">Pedido de Informação Prévia sobre Operação de Loteamento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PIP Urb'.A1">Pedido de Informação Prévia sobre Obras de Urbanização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PIP Edif'.A1">Pedido de Informação Prévia sobre Obras de Edificação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PIP Dem'.A1">Pedido de Informação Prévia sobre Obras de Demolição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PIP AlUT'.A1">Pedido de Informação Prévia sobre Alteração de Utilização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PIP Out'.A1">Pedido de Informação Prévia sobre Outras Operações Urbanística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Lic Lot'.A1">Licenciamento de Operação de Loteamento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Lic Urb'.A1">Licenciamento de Obras de Urbanização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Lic Arq'.A1">Licenciamento de Obras de Edificação - Arquitetura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Lic Esp'.A1">Licenciamento de Obras de Edificação - Especialidade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Lic Dem'.A1">Licenciamento de Obras de Demolição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Lic Rem'.A1">Licenciamento de Trabalhos de Remodelação de Terreno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CPCP Lot'.A1">Comunicação Prévia com Prazo de Operação de Loteamento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#'CPCP Urb'.A1">Comunicação Prévia com Prazo de Obras de Urbanização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#'CPCP Rem'.A1">Comunicação Prévia com Prazo de Trabalhos de Remodelação de Terreno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#'CPCP Edif'.A1">Comunicação Prévia com Prazo de Obras de Edificação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CPCP Dem'.A1">Comunicação Prévia com Prazo de Obras de Demolição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CPCP Outras'.A1">Comunicação Prévia com Prazo de Outras Operações Urbanísticas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Lic Ut C'.A1">Autorização ou Alteração de Utilização na Sequência de Obras Sujeitas a Controlo Prévio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Lic Ut S'.A1">Autorização ou Alteração de Utilização Não Precedida de Obras Sujeitas a controlo Prévio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Alv Urb'.A1">Pedido de Emissão de Alvará de Obras de Urbanização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Alv Lot'.A1">Emissão de Alvará de Operação de Loteamento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Alv Edif'.A1">Emissão de Alvará de Obras de Edificação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Alv Dem'.A1">Emissão de Alvará de Obras de Demolição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Alv Rem'.A1">Emissão de Alvará de Trabalhos de Remodelação de Terrenos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Alv Lic Ut'.A1">Emissão de Alvará de Autorização ou Alteração de Utilização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Prorrog.A1">Prorrogação de Prazo</text:a></text:p>
          </table:table-cell>
          <table:table-cell table:number-columns-repeated="16383"/>
        </table:table-row>
        <table:table-row table:number-rows-repeated="1048548" table:style-name="ro3">
          <table:table-cell table:number-columns-repeated="16384"/>
        </table:table-row>
      </table:table>
      <table:table table:name="PIP_Lo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Pedido de Informação Prévia sobre Operação de Loteament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lantas topográfica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PLTP01</text:p>
          </table:table-cell>
          <table:table-cell office:value-type="string" table:style-name="ce8">
            <text:p>Planta de condicionant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3" table:style-name="ce25"/>
          <table:table-cell table:number-columns-repeated="16376"/>
        </table:table-row>
        <table:table-row table:style-name="ro3">
          <table:table-cell table:style-name="ce13"/>
          <table:table-cell office:value-type="string" table:style-name="ce7">
            <text:p>PLTP02</text:p>
          </table:table-cell>
          <table:table-cell office:value-type="string" table:style-name="ce7">
            <text:p>Planta de ordena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3" table:style-name="ce25"/>
          <table:table-cell table:number-columns-repeated="16376"/>
        </table:table-row>
        <table:table-row table:style-name="ro3">
          <table:table-cell office:value-type="string" table:style-name="ce14">
            <text:p>Projeto de arquitetura<text:s/></text:p>
          </table:table-cell>
          <table:table-cell table:number-columns-repeated="3" table:style-name="ce8"/>
          <table:table-cell table:style-name="ce15"/>
          <table:table-cell table:number-columns-repeated="3" table:style-name="ce25"/>
          <table:table-cell table:number-columns-repeated="16376"/>
        </table:table-row>
        <table:table-row table:style-name="ro7">
          <table:table-cell table:style-name="ce13"/>
          <table:table-cell office:value-type="string" table:style-name="ce7">
            <text:p>ARQ10</text:p>
          </table:table-cell>
          <table:table-cell office:value-type="string" table:style-name="ce7">
            <text:p>Memória descritiva da operação de loteamento/obras de urbanizaçã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Incluindo:</text:p>
            <text:p>* Área objeto do pedido;</text:p>
            <text:p>* Caracterização da operação urbanística;</text:p>
            <text:p>* Enquadramento da pretensão nos planos territoriais aplicáveis;</text:p>
            <text:p>* Justificação das opções técnicas e da integração urbanística e paisagística da operação;</text:p>
            <text:p>* Indicação das condicionantes para um adequado relacionamento formal e funcional com a envolvente, incluindo com a via pública e as infraestruturas ou equipamentos aí existentes;</text:p>
            <text:p>* Programa de utilização das edificações, quando for o caso, incluindo a área a afetar aos diversos usos;</text:p>
            <text:p>* Áreas destinadas a infraestruturas, equipamentos, espaços verdes e outros espaços de utilização coletiva e respetivos arranjos, quando estejam previstas;</text:p>
            <text:p><text:s/>* Número de lotes e respetivas áreas, bem como as áreas e os condicionamentos relativos á implantação dos edifícios e construções anexas;</text:p>
            <text:p>* Área de construção e volumetria dos edifícios, número de pisos e de fogos de cada um dos lotes, com especificação dos fogos destinados a habitações a custos controlados, quando previstos, e com indicação dos índices urbanísticos adotados, nomeadamente a distribuição percentual das diferentes ocupações propostas para o solo, os índices de implantação e de construção e a densidade habitacional, quando for o caso;</text:p>
            <text:p>* Redes de infraestruturas e sobrecarga que a pretensão pode implicar, no caso de operações de loteamento em área não abrangida por plano de pormenor;</text:p>
            <text:p>* Solução adotada para o funcionamento das redes de abastecimento de água, de energia elétrica, de saneamento, de gás e de telecomunicações e suas ligações às redes gerais, quando for o caso;</text:p>
            <text:p>* Estrutura viária adotada, especificando as áreas destinadas às vias, acessos e estacionamentos de veículos, incluindo as previstas em cave, quando for o caso;</text:p>
          </table:table-cell>
          <table:table-cell table:number-columns-repeated="3" table:style-name="ce25"/>
          <table:table-cell table:number-columns-repeated="16376"/>
        </table:table-row>
        <table:table-row table:style-name="ro8">
          <table:table-cell table:style-name="ce12"/>
          <table:table-cell office:value-type="string" table:style-name="ce8">
            <text:p>ARQ15</text:p>
          </table:table-cell>
          <table:table-cell office:value-type="string" table:style-name="ce8">
            <text:p>Quadro síntese de parâmetros urbanísticos - Quadro sinótic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Quadro sinótico identificando a superfície total do terreno objeto da operação e, em função da operação urbanística em causa, a área total de implantação, a área de implantação do edifício, a área total de construção, a área de construção do edifício, o número de pisos, a altura da fachada, as áreas a afetar aos usos pretendidos e as áreas de cedência, assim como a demonstração do cumprimento de outros parâmetros constantes de normas legais e regulamentares aplicáveis;</text:p>
          </table:table-cell>
          <table:table-cell table:number-columns-repeated="16379" table:style-name="ce1"/>
        </table:table-row>
        <table:table-row table:style-name="ro9">
          <table:table-cell table:style-name="ce13"/>
          <table:table-cell office:value-type="string" table:style-name="ce7">
            <text:p>ARQ21</text:p>
          </table:table-cell>
          <table:table-cell office:value-type="string" table:style-name="ce7">
            <text:p>Peças desenhadas operação de loteamento</text:p>
          </table:table-cell>
          <table:table-cell office:value-type="string" table:style-name="ce7">
            <text:p>dwfx</text:p>
          </table:table-cell>
          <table:table-cell office:value-type="string" table:style-name="ce9">
            <text:p>Incluindo:</text:p>
            <text:p>* Planta da situação existente, à escala de 1:1.000 ou superior, correspondente ao estado e uso atual do terreno e de uma faixa envolvente com dimensão adequada à avaliação da integração da operação na área em que se insere, com indicação dos valores naturais e construídos, de servidões administrativas e restrições de utilidade pública e infraestruturas existentes;</text:p>
            <text:p>* Planta síntese do loteamento à escala de 1:1.000 ou superior contendo os elementos técnicos definidores da modelação do terreno, da volumetria, alinhamentos, altura da fachada e implantação da edificação e dos muros de vedação;</text:p>
            <text:p>* Planta das infraestruturas locais e ligação às infraestruturas gerais;</text:p>
            <text:p>* Planta com indicação das áreas de cedência destinadas à implantação de espaços verdes e de utilização coletiva, infraestruturas viárias e equipamentos, acompanhada de quadros com as medições das áreas respetivas, exceto se não houver lugar a cedências para esses fins nos termos do n.º 4 do artigo 44.º do RJUE, caso em que será indicado o valor e a forma de pagamento da compensação;</text:p>
            <text:p/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ARQ22</text:p>
          </table:table-cell>
          <table:table-cell office:value-type="string" table:style-name="ce8">
            <text:p>Peças escritas do plano de acessibilidad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ARQ23</text:p>
          </table:table-cell>
          <table:table-cell office:value-type="string" table:style-name="ce7">
            <text:p>Peças desenhadas do plano de acessibilidade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ARQ24</text:p>
          </table:table-cell>
          <table:table-cell office:value-type="string" table:style-name="ce8">
            <text:p>Termo de responsabilidade do técnico responsável pelo projeto de acessibilidad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ARQ26</text:p>
          </table:table-cell>
          <table:table-cell office:value-type="string" table:style-name="ce7">
            <text:p>Termo de responsabilidade pela conformidade da operação urbanística com o RG Ruid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Termo de responsabilidade de técnico legalmente habilitado a subscrever projetos que ateste que a execução da operação de loteamento se conforma com o Regulamento Geral do Ruído, aprovado pelo Decreto-Lei n.º 9/2007, de 17 de janeiro;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Requerimento<text:s/></text:p>
          </table:table-cell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REQ01</text:p>
          </table:table-cell>
          <table:table-cell office:value-type="string" table:style-name="ce7">
            <text:p>Requeri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12"/>
          <table:table-cell office:value-type="string" table:style-name="ce8">
            <text:p>REQ05</text:p>
          </table:table-cell>
          <table:table-cell office:value-type="string" table:style-name="ce8">
            <text:p>Certidão da descrição e de todas as inscrições em vigor emitida pela Conservatória do Registo Pred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ertidão da descrição e de todas as inscrições em vigor emitida pela conservatória do registo predial referente ao prédio ou prédios abrangidos, ou indicação do código de acesso à certidão permanente do registo predial; quando omissos, a respetiva certidão negativa do registo predial, acompanhada da caderneta predial onde constem os correspondentes artigos matriciais.</text:p>
          </table:table-cell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PIP_Lot.$A$1:PIP_Lot.$E$18" table:base-cell-address="PIP_Lot.$A$1"/>
          <table:named-range table:name="Print_Titles" table:cell-range-address="PIP_Lot.$A$4:PIP_Lot.$XFD$4" table:base-cell-address="PIP_Lot.$A$1"/>
        </table:named-expressions>
      </table:table>
      <table:table table:name="PIP_Urb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Pedido de Informação Prévia sobre Obras de Urbanizaçã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lantas topográfica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PLTP01</text:p>
          </table:table-cell>
          <table:table-cell office:value-type="string" table:style-name="ce8">
            <text:p>Planta de condicionant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PLTP02</text:p>
          </table:table-cell>
          <table:table-cell office:value-type="string" table:style-name="ce7">
            <text:p>Planta de ordena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4">
            <text:p>Projeto de arquitetura<text:s/></text:p>
          </table:table-cell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style-name="ro8">
          <table:table-cell table:style-name="ce13"/>
          <table:table-cell office:value-type="string" table:style-name="ce7">
            <text:p>ARQ21</text:p>
          </table:table-cell>
          <table:table-cell office:value-type="string" table:style-name="ce7">
            <text:p>Peças desenhadas operação de loteamento</text:p>
          </table:table-cell>
          <table:table-cell office:value-type="string" table:style-name="ce7">
            <text:p>dwfx</text:p>
          </table:table-cell>
          <table:table-cell office:value-type="string" table:style-name="ce9">
            <text:p>Incluindo:</text:p>
            <text:p>* Planta da situação existente, à escala de 1:1.000 ou superior, correspondente ao estado e uso atual do terreno e de uma faixa envolvente com dimensão adequada à avaliação da integração da operação na área em que se insere, com indicação dos valores naturais e construídos, de servidões administrativas e restrições de utilidade pública e infraestruturas existentes;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ARQ22</text:p>
          </table:table-cell>
          <table:table-cell office:value-type="string" table:style-name="ce8">
            <text:p>Peças escritas do plano de acessibilidad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ARQ23</text:p>
          </table:table-cell>
          <table:table-cell office:value-type="string" table:style-name="ce7">
            <text:p>Peças desenhadas do plano de acessibilidade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ARQ24</text:p>
          </table:table-cell>
          <table:table-cell office:value-type="string" table:style-name="ce8">
            <text:p>Termo de responsabilidade do técnico responsável pelo projeto de acessibilidad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ARQ26</text:p>
          </table:table-cell>
          <table:table-cell office:value-type="string" table:style-name="ce7">
            <text:p>Termo de responsabilidade pela conformidade da operação urbanística com o RG Ruid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Termo de responsabilidade de técnico legalmente habilitado a subscrever projetos que ateste que a execução das obras de urbanização se conforma com o Regulamento Geral do Ruído, aprovado pelo Decreto-Lei n.º 9/2007, de 17 de janeiro;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Requerimento<text:s/></text:p>
          </table:table-cell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REQ01</text:p>
          </table:table-cell>
          <table:table-cell office:value-type="string" table:style-name="ce7">
            <text:p>Requeri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2">
          <table:table-cell table:style-name="ce12"/>
          <table:table-cell office:value-type="string" table:style-name="ce8">
            <text:p>REQ05</text:p>
          </table:table-cell>
          <table:table-cell office:value-type="string" table:style-name="ce8">
            <text:p>Certidão da descrição e de todas as inscrições em vigor emitida pela Conservatória do Registo Pred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ertidão da descrição e de todas as inscrições em vigor emitida pela conservatória do registo predial referente ao prédio ou prédios abrangidos, ou indicação do código de acesso à certidão permanente do registo predial; quando omissos, a respetiva certidão negativa do registo predial, acompanhada da caderneta predial onde constem os correspondentes artigos matriciais.</text:p>
          </table:table-cell>
          <table:table-cell table:number-columns-repeated="16379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PIP_Urb.$A$1:PIP_Urb.$E$16" table:base-cell-address="PIP_Urb.$A$1"/>
          <table:named-range table:name="Print_Titles" table:cell-range-address="PIP_Urb.$A$4:PIP_Urb.$XFD$4" table:base-cell-address="PIP_Urb.$A$1"/>
        </table:named-expressions>
      </table:table>
      <table:table table:name="PIP_Edif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Pedido de Informação Prévia de Obras de Edificaçã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lantas topográfica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PLTP01</text:p>
          </table:table-cell>
          <table:table-cell office:value-type="string" table:style-name="ce8">
            <text:p>Planta de condicionant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PLTP02</text:p>
          </table:table-cell>
          <table:table-cell office:value-type="string" table:style-name="ce7">
            <text:p>Planta de ordena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PLTP03</text:p>
          </table:table-cell>
          <table:table-cell office:value-type="string" table:style-name="ce8">
            <text:p>Planta de localiza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Projeto de arquitetu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3">
          <table:table-cell table:style-name="ce12"/>
          <table:table-cell office:value-type="string" table:style-name="ce8">
            <text:p>ARQ09</text:p>
          </table:table-cell>
          <table:table-cell office:value-type="string" table:style-name="ce8">
            <text:p>Memória descritiva do projeto de arquitetur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Incluindo:</text:p>
            <text:p>* Área objeto do pedido;</text:p>
            <text:p>* Caracterização da operação urbanística;</text:p>
            <text:p>* Enquadramento da pretensão nos planos territoriais aplicáveis;</text:p>
            <text:p>* Justificação das opções técnicas e da integração urbanística e paisagística da operação;</text:p>
            <text:p>* Indicação das condicionantes para um adequado relacionamento formal e funcional com a envolvente, incluindo com a via pública e as infraestruturas ou equipamentos aí existentes;</text:p>
            <text:p>* Programa de utilização das edificações, quando for o caso, incluindo a área a afetar aos diversos usos;</text:p>
            <text:p>* Áreas destinadas a infraestruturas, equipamentos, espaços verdes e outros espaços de utilização coletiva e respetivos arranjos, quando estejam previstas;</text:p>
          </table:table-cell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ARQ14</text:p>
          </table:table-cell>
          <table:table-cell office:value-type="string" table:style-name="ce7">
            <text:p>Fotografias atualizadas da obra ou local da obra, a cores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* Fotografias do imóvel sempre que se trate de obras de alteração, reconstrução, ampliação ou existam edificações adjacentes;</text:p>
          </table:table-cell>
          <table:table-cell table:number-columns-repeated="16379" table:style-name="ce1"/>
        </table:table-row>
        <table:table-row table:style-name="ro8">
          <table:table-cell table:style-name="ce12"/>
          <table:table-cell office:value-type="string" table:style-name="ce8">
            <text:p>ARQ15</text:p>
          </table:table-cell>
          <table:table-cell office:value-type="string" table:style-name="ce8">
            <text:p>Quadro síntese de parâmetros urbanísticos - Quadro sinótic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Quadro sinótico identificando a superfície total do terreno objeto da operação e, em função da operação urbanística em causa, a área total de implantação, a área de implantação do edifício, a área total de construção, a área de construção do edifício, o número de pisos, a altura da fachada, as áreas a afetar aos usos pretendidos e as áreas de cedência, assim como a demonstração do cumprimento de outros parâmetros constantes de normas legais e regulamentares aplicáveis;</text:p>
          </table:table-cell>
          <table:table-cell table:number-columns-repeated="16379" table:style-name="ce1"/>
        </table:table-row>
        <table:table-row table:style-name="ro14">
          <table:table-cell table:style-name="ce13"/>
          <table:table-cell office:value-type="string" table:style-name="ce7">
            <text:p>ARQ20</text:p>
          </table:table-cell>
          <table:table-cell office:value-type="string" table:style-name="ce7">
            <text:p>Peças desenhadas do projeto de arquitetura</text:p>
          </table:table-cell>
          <table:table-cell office:value-type="string" table:style-name="ce7">
            <text:p>dwfx</text:p>
          </table:table-cell>
          <table:table-cell office:value-type="string" table:style-name="ce9">
            <text:p>Incluindo:</text:p>
            <text:p>* Plantas à escala de 1:500 ou superior, definindo a volumetria, alinhamento, altura da fachada e implantação da edificação, dos muros de vedação e das construções anexas;</text:p>
            <text:p>* Planta das infraestruturas locais e ligação às infraestruturas gerais;</text:p>
            <text:p>* Planta com a definição das áreas de cedência destinadas à implantação de espaços verdes, equipamentos de utilização coletiva e infraestruturas viárias, acompanhada de quadros com as medições das áreas respetivas, exceto se não houver lugar a cedências para esses fins;</text:p>
            <text:p>* Indicação da localização e dimensionamento das construções anexas, incluindo alçados a uma escala de 1:500 ou superior, para os efeitos previstos na alínea d) do n.º 4 do artigo 4.º do RJUE;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ARQ22</text:p>
          </table:table-cell>
          <table:table-cell office:value-type="string" table:style-name="ce8">
            <text:p>Peças escritas do plano de acessibilidad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ARQ23</text:p>
          </table:table-cell>
          <table:table-cell office:value-type="string" table:style-name="ce7">
            <text:p>Peças desenhadas do plano de acessibilidade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ARQ24</text:p>
          </table:table-cell>
          <table:table-cell office:value-type="string" table:style-name="ce8">
            <text:p>Termo de responsabilidade do técnico responsável pelo projeto de acessibilidad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ARQ26</text:p>
          </table:table-cell>
          <table:table-cell office:value-type="string" table:style-name="ce7">
            <text:p>Termo de responsabilidade pela conformidade da operação urbanística com o RG Ruid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Termo de responsabilidade de técnico legalmente habilitado a subscrever projetos que ateste que a execução das obras se conforma com o Regulamento Geral do Ruído, aprovado pelo Decreto-Lei n.º 9/2007, de 17 de janeiro;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queriment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REQ01</text:p>
          </table:table-cell>
          <table:table-cell office:value-type="string" table:style-name="ce7">
            <text:p>Requeriment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Quando a edificação esteja abrangida por operação de loteamento, indicação do respetivo procedimento administrativo;</text:p>
          </table:table-cell>
          <table:table-cell table:number-columns-repeated="16379"/>
        </table:table-row>
        <table:table-row table:style-name="ro11">
          <table:table-cell table:style-name="ce14"/>
          <table:table-cell office:value-type="string" table:style-name="ce8">
            <text:p>REQ05</text:p>
          </table:table-cell>
          <table:table-cell office:value-type="string" table:style-name="ce8">
            <text:p>Certidão da descrição e de todas as inscrições em vigor emitida pela Conservatória do Registo Predial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PIP_Edif.$A$1:PIP_Edif.$E$20" table:base-cell-address="PIP_Edif.$A$1"/>
          <table:named-range table:name="Print_Titles" table:cell-range-address="PIP_Edif.$A$4:PIP_Edif.$XFD$4" table:base-cell-address="PIP_Edif.$A$1"/>
        </table:named-expressions>
      </table:table>
      <table:table table:name="PIP_Dem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Pedido de Informação Prévia sobre Obras de Demoliçã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lantas topográfica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2">
            <text:p>Plantas topográficas</text:p>
          </table:table-cell>
          <table:table-cell office:value-type="string" table:style-name="ce8">
            <text:p>PLTP01</text:p>
          </table:table-cell>
          <table:table-cell office:value-type="string" table:style-name="ce8">
            <text:p>Planta de condicionant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3">
            <text:p>Plantas topográficas</text:p>
          </table:table-cell>
          <table:table-cell office:value-type="string" table:style-name="ce7">
            <text:p>PLTP02</text:p>
          </table:table-cell>
          <table:table-cell office:value-type="string" table:style-name="ce7">
            <text:p>Planta de ordena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2">
            <text:p>Plantas topográficas</text:p>
          </table:table-cell>
          <table:table-cell office:value-type="string" table:style-name="ce8">
            <text:p>PLTP03</text:p>
          </table:table-cell>
          <table:table-cell office:value-type="string" table:style-name="ce8">
            <text:p>Planta de localiza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Projeto de arquitetu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8">
          <table:table-cell office:value-type="string" table:style-name="ce12">
            <text:p>Projeto de arquitetura</text:p>
          </table:table-cell>
          <table:table-cell office:value-type="string" table:style-name="ce8">
            <text:p>ARQ09</text:p>
          </table:table-cell>
          <table:table-cell office:value-type="string" table:style-name="ce8">
            <text:p>Memória descritiva do projeto de arquitetur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Incluindo:</text:p>
            <text:p>* Área objeto do pedido;</text:p>
            <text:p>* Caracterização da operação urbanística;</text:p>
            <text:p>* Enquadramento da pretensão nos planos territoriais aplicáveis;</text:p>
            <text:p>* Descrição sumária do estado de conservação do imóvel e da utilização futura do terreno;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3">
            <text:p>Projeto de arquitetura</text:p>
          </table:table-cell>
          <table:table-cell office:value-type="string" table:style-name="ce7">
            <text:p>ARQ14</text:p>
          </table:table-cell>
          <table:table-cell office:value-type="string" table:style-name="ce7">
            <text:p>Fotografias atualizadas da obra ou local da obra, a cor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office:value-type="string" table:style-name="ce12">
            <text:p>Projeto de arquitetura</text:p>
          </table:table-cell>
          <table:table-cell office:value-type="string" table:style-name="ce8">
            <text:p>ARQ20</text:p>
          </table:table-cell>
          <table:table-cell office:value-type="string" table:style-name="ce8">
            <text:p>Peças desenhadas do projeto de arquitetura</text:p>
          </table:table-cell>
          <table:table-cell office:value-type="string" table:style-name="ce8">
            <text:p>dwfx</text:p>
          </table:table-cell>
          <table:table-cell office:value-type="string" table:style-name="ce15">
            <text:p>Incluindo:</text:p>
            <text:p>* Peças desenhadas demonstrativas das técnicas de demolição e das estruturas de contenção indicadas na memória descritiva, quando aplicável;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querimento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2">
            <text:p>Requerimento</text:p>
          </table:table-cell>
          <table:table-cell office:value-type="string" table:style-name="ce8">
            <text:p>REQ01</text:p>
          </table:table-cell>
          <table:table-cell office:value-type="string" table:style-name="ce8">
            <text:p>Requerimen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office:value-type="string" table:style-name="ce13">
            <text:p>Requerimento</text:p>
          </table:table-cell>
          <table:table-cell office:value-type="string" table:style-name="ce7">
            <text:p>REQ05</text:p>
          </table:table-cell>
          <table:table-cell office:value-type="string" table:style-name="ce7">
            <text:p>Certidão da descrição e de todas as inscrições em vigor emitida pela Conservatória do Registo Predial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PIP_Dem.$A$1:PIP_Dem.$E$15" table:base-cell-address="PIP_Dem.$A$1"/>
          <table:named-range table:name="Print_Titles" table:cell-range-address="PIP_Dem.$A$4:PIP_Dem.$XFD$4" table:base-cell-address="PIP_Dem.$A$1"/>
        </table:named-expressions>
      </table:table>
      <table:table table:name="PIP_AlU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Pedido de Informação Prévia sobre Alteração de Utilizaçã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lantas topográfica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PLTP01</text:p>
          </table:table-cell>
          <table:table-cell office:value-type="string" table:style-name="ce8">
            <text:p>Planta de condicionant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PLTP02</text:p>
          </table:table-cell>
          <table:table-cell office:value-type="string" table:style-name="ce7">
            <text:p>Planta de ordena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PLTP03</text:p>
          </table:table-cell>
          <table:table-cell office:value-type="string" table:style-name="ce8">
            <text:p>Planta de localiza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Projeto de arquitetu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ARQ09</text:p>
          </table:table-cell>
          <table:table-cell office:value-type="string" table:style-name="ce8">
            <text:p>Memória descritiva do projeto de arquitetur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Esclarecendo devidamente a pretensão, bem como o estado de conservação do imóvel.<text:s/></text:p>
          </table:table-cell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ARQ20</text:p>
          </table:table-cell>
          <table:table-cell office:value-type="string" table:style-name="ce7">
            <text:p>Peças desenhadas do projeto de arquitetura</text:p>
          </table:table-cell>
          <table:table-cell office:value-type="string" table:style-name="ce7">
            <text:p>dwfx</text:p>
          </table:table-cell>
          <table:table-cell office:value-type="string" table:style-name="ce9">
            <text:p>Incluindo:</text:p>
            <text:p>* Planta do edifício ou da fração com identificação do respetivo prédio;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Requerimento<text:s/></text:p>
          </table:table-cell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REQ01</text:p>
          </table:table-cell>
          <table:table-cell office:value-type="string" table:style-name="ce7">
            <text:p>Requeri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REQ05</text:p>
          </table:table-cell>
          <table:table-cell office:value-type="string" table:style-name="ce8">
            <text:p>Certidão da descrição e de todas as inscrições em vigor emitida pela Conservatória do Registo Predial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table:style-name="ce12"/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PIP_AlUT.$A$1:PIP_AlUT.$E$14" table:base-cell-address="PIP_AlUT.$A$1"/>
          <table:named-range table:name="Print_Titles" table:cell-range-address="PIP_AlUT.$A$4:PIP_AlUT.$XFD$4" table:base-cell-address="PIP_AlUT.$A$1"/>
        </table:named-expressions>
      </table:table>
      <table:table table:name="PIP_Ou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Pedido de Informação Prévia sobre Outras Operações Urbanísticas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lantas topográfica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PLTP01</text:p>
          </table:table-cell>
          <table:table-cell office:value-type="string" table:style-name="ce8">
            <text:p>Planta de condicionant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PLTP02</text:p>
          </table:table-cell>
          <table:table-cell office:value-type="string" table:style-name="ce7">
            <text:p>Planta de ordena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PLTP03</text:p>
          </table:table-cell>
          <table:table-cell office:value-type="string" table:style-name="ce8">
            <text:p>Planta de localiza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Projeto de arquitetu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3">
          <table:table-cell table:style-name="ce12"/>
          <table:table-cell office:value-type="string" table:style-name="ce8">
            <text:p>ARQ09</text:p>
          </table:table-cell>
          <table:table-cell office:value-type="string" table:style-name="ce8">
            <text:p>Memória descritiva do projeto de arquitetur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Incluindo:</text:p>
            <text:p>* Área objeto do pedido;</text:p>
            <text:p>* Caracterização da operação urbanística;</text:p>
            <text:p>* Enquadramento da pretensão nos planos territoriais aplicáveis;</text:p>
            <text:p>* Justificação das opções técnicas e da integração urbanística e paisagística da operação;</text:p>
            <text:p>* Indicação das condicionantes para um adequado relacionamento formal e funcional com a envolvente, incluindo com a via pública e as infraestruturas ou equipamentos aí existentes;</text:p>
            <text:p>* Programa de utilização das edificações, quando for o caso, incluindo a área a afetar aos diversos usos;</text:p>
            <text:p>* Áreas destinadas a infraestruturas, equipamentos, espaços verdes e outros espaços de utilização coletiva e respetivos arranjos, quando estejam previstas;</text:p>
          </table:table-cell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ARQ15</text:p>
          </table:table-cell>
          <table:table-cell office:value-type="string" table:style-name="ce7">
            <text:p>Quadro síntese de parâmetros urbanísticos - Quadro sinótic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ARQ22</text:p>
          </table:table-cell>
          <table:table-cell office:value-type="string" table:style-name="ce8">
            <text:p>Peças escritas do plano de acessibilidad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ARQ23</text:p>
          </table:table-cell>
          <table:table-cell office:value-type="string" table:style-name="ce7">
            <text:p>Peças desenhadas do plano de acessibilidade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ARQ26</text:p>
          </table:table-cell>
          <table:table-cell office:value-type="string" table:style-name="ce8">
            <text:p>Termo de responsabilidade pela conformidade da operação urbanística com o RG Ruid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Termo de responsabilidade de técnico legalmente habilitado a subscrever projetos que ateste que a execução da operação de loteamento se conforma com o Regulamento Geral do Ruído, aprovado pelo Decreto-Lei n.º 9/2007, de 17 de janeiro;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querimento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REQ01</text:p>
          </table:table-cell>
          <table:table-cell office:value-type="string" table:style-name="ce8">
            <text:p>Requerimen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REQ05</text:p>
          </table:table-cell>
          <table:table-cell office:value-type="string" table:style-name="ce7">
            <text:p>Certidão da descrição e de todas as inscrições em vigor emitida pela Conservatória do Registo Predial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IP_Out.$A$1:PIP_Out.$E$17" table:base-cell-address="PIP_Out.$A$1"/>
          <table:named-range table:name="Print_Titles" table:cell-range-address="PIP_Out.$A$4:PIP_Out.$XFD$4" table:base-cell-address="PIP_Out.$A$1"/>
        </table:named-expressions>
      </table:table>
      <table:table table:name="Lic_Lo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Licenciamento de Operação de Loteament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utros document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UTR03</text:p>
          </table:table-cell>
          <table:table-cell office:value-type="string" table:style-name="ce8">
            <text:p>Cópia da notificação da Câmara Municipal a comunicar a aprovação de um pedido de informação prévi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ópia da notificação da câmara municipal a comunicar a aprovação de um pedido de informação prévia, caso exista e esteja em vigor, ou indicação do respetivo procedimento administrativo, se o requerente estiver a exercer a faculdade prevista no n.º 6 do artigo 4.º do RJU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rojeto de arquitetu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ARQ04</text:p>
          </table:table-cell>
          <table:table-cell office:value-type="string" table:style-name="ce8">
            <text:p>Termo de responsabilidade do coordenador de proje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ARQ05</text:p>
          </table:table-cell>
          <table:table-cell office:value-type="string" table:style-name="ce7">
            <text:p>Declaração de inscrição em associação pública profissional do coordenador de proje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2">
          <table:table-cell table:style-name="ce12"/>
          <table:table-cell office:value-type="string" table:style-name="ce8">
            <text:p>ARQ07</text:p>
          </table:table-cell>
          <table:table-cell office:value-type="string" table:style-name="ce8">
            <text:p>Declaração dos autores e coordenador dos projetos de que a operação urbanística respeita os limites constantes da informação prévia favoráve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Declaração dos autores e coordenador dos projetos de que a operação respeita os limites constantes da informação prévia favorável, nos termos do disposto no n.º 3 do artigo 17.º do RJUE, se o requerente estiver a exercer a faculdade prevista no n.º 6 do artigo 4.º do RJUE</text:p>
          </table:table-cell>
          <table:table-cell table:number-columns-repeated="16379" table:style-name="ce1"/>
        </table:table-row>
        <table:table-row table:style-name="ro7">
          <table:table-cell table:style-name="ce13"/>
          <table:table-cell office:value-type="string" table:style-name="ce7">
            <text:p>ARQ10</text:p>
          </table:table-cell>
          <table:table-cell office:value-type="string" table:style-name="ce7">
            <text:p>Memória descritiva da operação de loteamento/obras de urbanizaçã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Incluindo:</text:p>
            <text:p>* Área objeto do pedido;</text:p>
            <text:p>* Caracterização da operação urbanística;</text:p>
            <text:p>* Enquadramento da pretensão nos planos territoriais aplicáveis;</text:p>
            <text:p>* Justificação das opções técnicas e da integração urbanística e paisagística da operação;</text:p>
            <text:p>* Indicação das condicionantes para um adequado relacionamento formal e funcional com a envolvente, incluindo com a via pública e as infraestruturas ou equipamentos aí existentes;</text:p>
            <text:p>* Programa de utilização das edificações, quando for o caso, incluindo a área a afetar aos diversos usos;</text:p>
            <text:p>* Áreas destinadas a infraestruturas, equipamentos, espaços verdes e outros espaços de utilização coletiva e respetivos arranjos, quando estejam previstas;</text:p>
            <text:p><text:s/>* Número de lotes e respetivas áreas, bem como as áreas e os condicionamentos relativos á implantação dos edifícios e construções anexas;</text:p>
            <text:p>* Área de construção e volumetria dos edifícios, número de pisos e de fogos de cada um dos lotes, com especificação dos fogos destinados a habitações a custos controlados, quando previstos, e com indicação dos índices urbanísticos adotados, nomeadamente a distribuição percentual das diferentes ocupações propostas para o solo, os índices de implantação e de construção e a densidade habitacional, quando for o caso;</text:p>
            <text:p>* Redes de infraestruturas e sobrecarga que a pretensão pode implicar, no caso de operações de loteamento em área não abrangida por plano de pormenor;</text:p>
            <text:p>* Solução adotada para o funcionamento das redes de abastecimento de água, de energia elétrica, de saneamento, de gás e de telecomunicações e suas ligações às redes gerais, quando for o caso;</text:p>
            <text:p>* Estrutura viária adotada, especificando as áreas destinadas às vias, acessos e estacionamentos de veículos, incluindo as previstas em cave, quando for o caso;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ARQ11</text:p>
          </table:table-cell>
          <table:table-cell office:value-type="string" table:style-name="ce8">
            <text:p>Regulamento do loteament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X</text:p>
          </table:table-cell>
          <table:table-cell table:number-columns-repeated="16379" table:style-name="ce1"/>
        </table:table-row>
        <table:table-row table:style-name="ro8">
          <table:table-cell table:style-name="ce13"/>
          <table:table-cell office:value-type="string" table:style-name="ce7">
            <text:p>ARQ15</text:p>
          </table:table-cell>
          <table:table-cell office:value-type="string" table:style-name="ce7">
            <text:p>Quadro síntese de parâmetros urbanísticos - Quadro sinótic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Quadro sinótico identificando a superfície total do terreno objeto da operação e, em função da operação urbanística em causa, a área total de implantação, a área de implantação do edifício, a área total de construção, a área de construção do edifício, o número de pisos, a altura da fachada, as áreas a afetar aos usos pretendidos e as áreas de cedência, assim como a demonstração do cumprimento de outros parâmetros constantes de normas legais e regulamentares aplicáveis;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ARQ16</text:p>
          </table:table-cell>
          <table:table-cell office:value-type="string" table:style-name="ce8">
            <text:p>Ficha com os elementos estatísticos do IN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ARQ17</text:p>
          </table:table-cell>
          <table:table-cell office:value-type="string" table:style-name="ce7">
            <text:p>Levantamento topográfico georeferenciado (atualizado)</text:p>
          </table:table-cell>
          <table:table-cell office:value-type="string" table:style-name="ce7">
            <text:p>dwg</text:p>
          </table:table-cell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ARQ18</text:p>
          </table:table-cell>
          <table:table-cell office:value-type="string" table:style-name="ce8">
            <text:p>Ficheiro de texto com pontos do levantamento topográfico</text:p>
          </table:table-cell>
          <table:table-cell office:value-type="string" table:style-name="ce8">
            <text:p>txt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ARQ19</text:p>
          </table:table-cell>
          <table:table-cell office:value-type="string" table:style-name="ce7">
            <text:p>Proposta sobre o levantamento topográfico (georeferenciado)</text:p>
          </table:table-cell>
          <table:table-cell office:value-type="string" table:style-name="ce7">
            <text:p>dwg</text:p>
          </table:table-cell>
          <table:table-cell table:style-name="ce9"/>
          <table:table-cell table:number-columns-repeated="16379"/>
        </table:table-row>
        <table:table-row table:style-name="ro15">
          <table:table-cell table:style-name="ce12"/>
          <table:table-cell office:value-type="string" table:style-name="ce8">
            <text:p>ARQ21</text:p>
          </table:table-cell>
          <table:table-cell office:value-type="string" table:style-name="ce8">
            <text:p>Peças desenhadas operação de loteamento</text:p>
          </table:table-cell>
          <table:table-cell office:value-type="string" table:style-name="ce8">
            <text:p>dwfx</text:p>
          </table:table-cell>
          <table:table-cell office:value-type="string" table:style-name="ce15">
            <text:p>Incluindo:</text:p>
            <text:p>* Planta da situação existente, à escala de 1:1.000 ou superior, correspondente ao estado e uso atual do terreno e de uma faixa envolvente com dimensão adequada à avaliação da integração da operação na área em que se insere, com indicação dos valores naturais e construídos, de servidões administrativas e restrições de utilidade pública e infraestruturas existentes;</text:p>
            <text:p>* Planta de síntese do loteamento, à escala de 1:1.000 ou superior, indicando, nomeadamente, a modelação proposta para o terreno, a estrutura viária, as redes de abastecimento de água e de saneamento, de energia elétrica, de gás e de condutas destinadas à instalação de infraestruturas de telecomunicações, a divisão em lotes e sua numeração, finalidade, áreas de implantação e de construção, número de pisos acima e abaixo da cota de soleira e número de fogos, com especificação dos destinados a habitações a custos controlados, quando previstos, e a localização dos equipamentos e das áreas que lhes sejam destinadas, bem como das áreas para espaços verdes e de utilização coletiva;</text:p>
            <text:p>* Planta com identificação dos percursos acessíveis, detalhes métricos, técnicos e construtivos e uma peça escrita descrevendo e justificando as soluções adotadas</text:p>
            <text:p>* Planta com identificação das áreas de cedência para o domínio municipal, a qual será vertida para a planta do cadastro predial a apresentar após a conclusão da operação;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ARQ22</text:p>
          </table:table-cell>
          <table:table-cell office:value-type="string" table:style-name="ce7">
            <text:p>Peças escritas do plano de acessibilidad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23</text:p>
          </table:table-cell>
          <table:table-cell office:value-type="string" table:style-name="ce8">
            <text:p>Peças desenhadas do plano de acessibilidade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24</text:p>
          </table:table-cell>
          <table:table-cell office:value-type="string" table:style-name="ce7">
            <text:p>Termo de responsabilidade do técnico responsável pelo projeto de acessibilidad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25</text:p>
          </table:table-cell>
          <table:table-cell office:value-type="string" table:style-name="ce8">
            <text:p>Termo de responsabilidade do técnico responsável pelo projeto de loteamen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3">
            <text:p>Projeto de arquitetura &gt; Equipa Multidisciplinar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08</text:p>
          </table:table-cell>
          <table:table-cell office:value-type="string" table:style-name="ce8">
            <text:p>Composição da equipa multidisciplinar do projeto loteament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, quando apresente declaração conjunta assinada por toda a equipa.</text:p>
          </table:table-cell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30</text:p>
          </table:table-cell>
          <table:table-cell office:value-type="string" table:style-name="ce7">
            <text:p>Termo do engenheiro que compõe a equipa multidisciplinar do projeto de loteament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, quando seja apresentado termo do engenheiro que compõe a equipa multidisciplinar.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ARQ31</text:p>
          </table:table-cell>
          <table:table-cell office:value-type="string" table:style-name="ce8">
            <text:p>Declaração da associação profissional a que pertence o engenheiro que compõe a equipa multidisciplinar do projeto de loteament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.</text:p>
          </table:table-cell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32</text:p>
          </table:table-cell>
          <table:table-cell office:value-type="string" table:style-name="ce7">
            <text:p>Termo do arquiteto que compõe a equipa multidisciplinar do projeto de loteament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, quando seja apresentado termo do arquiteto que compõe a equipa multidisciplinar.</text:p>
          </table:table-cell>
          <table:table-cell table:number-columns-repeated="16379"/>
        </table:table-row>
        <table:table-row table:style-name="ro11">
          <table:table-cell table:style-name="ce14"/>
          <table:table-cell office:value-type="string" table:style-name="ce8">
            <text:p>ARQ33</text:p>
          </table:table-cell>
          <table:table-cell office:value-type="string" table:style-name="ce8">
            <text:p>Declaração da associação profissional a que pertence o arquiteto que compõe a equipa multidisciplinar do projeto de loteament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.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ARQ35</text:p>
          </table:table-cell>
          <table:table-cell office:value-type="string" table:style-name="ce7">
            <text:p>Termo do arquiteto paisagista que compõe a equipa multidisciplinar do projeto de loteament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, quando seja apresentado termo do arquiteto paisagista que compõe a equipa multidisciplinar.</text:p>
          </table:table-cell>
          <table:table-cell table:number-columns-repeated="16379"/>
        </table:table-row>
        <table:table-row table:style-name="ro12">
          <table:table-cell table:style-name="ce12"/>
          <table:table-cell office:value-type="string" table:style-name="ce8">
            <text:p>ARQ36</text:p>
          </table:table-cell>
          <table:table-cell office:value-type="string" table:style-name="ce8">
            <text:p>Declaração da associação profissional a que pertence o arquiteto paisagista que compõe a equipa multidisciplinar do projeto de loteament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.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Especialidades &gt; Estudo de ruído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1">
          <table:table-cell table:style-name="ce14"/>
          <table:table-cell office:value-type="string" table:style-name="ce8">
            <text:p>ESRU01</text:p>
          </table:table-cell>
          <table:table-cell office:value-type="string" table:style-name="ce8">
            <text:p>Termo responsabilidade autor do estudo de conformidade com o Regulamento Geral do Ruíd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ESRU02</text:p>
          </table:table-cell>
          <table:table-cell office:value-type="string" table:style-name="ce7">
            <text:p>Declaração da associação profissional do autor do estudo de conformidade com o Regulamento Geral do Ruíd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RU03</text:p>
          </table:table-cell>
          <table:table-cell office:value-type="string" table:style-name="ce8">
            <text:p>Peças escritas do estudo de conformidade com o Regulamento Geral do Ruíd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ESRU04</text:p>
          </table:table-cell>
          <table:table-cell office:value-type="string" table:style-name="ce7">
            <text:p>Peças desenhadas do estudo de conformidade com o Regulamento Geral do Ruído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4">
            <text:p>Requeriment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REQ01</text:p>
          </table:table-cell>
          <table:table-cell office:value-type="string" table:style-name="ce7">
            <text:p>Requeri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5</text:p>
          </table:table-cell>
          <table:table-cell office:value-type="string" table:style-name="ce8">
            <text:p>Certidão da descrição e de todas as inscrições em vigor emitida pela Conservatória do Registo Predial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REQ06</text:p>
          </table:table-cell>
          <table:table-cell office:value-type="string" table:style-name="ce7">
            <text:p>Certidão da inscrição matricia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7</text:p>
          </table:table-cell>
          <table:table-cell office:value-type="string" table:style-name="ce8">
            <text:p>Documentos de legitimidade requerente (outros documentos: certidões, escrituras, etc.)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Lic_Lot.$A$1:Lic_Lot.$E$39" table:base-cell-address="Lic_Lot.$A$1"/>
          <table:named-range table:name="Print_Titles" table:cell-range-address="Lic_Lot.$A$4:Lic_Lot.$XFD$4" table:base-cell-address="Lic_Lot.$A$1"/>
        </table:named-expressions>
      </table:table>
      <table:table table:name="Lic_Urb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Licenciamento de Obras de Urbanizaçã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utros document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UTR03</text:p>
          </table:table-cell>
          <table:table-cell office:value-type="string" table:style-name="ce8">
            <text:p>Cópia da notificação da Câmara Municipal a comunicar a aprovação de um pedido de informação prévi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ópia da notificação da câmara municipal a comunicar a aprovação de um pedido de informação prévia, caso exista e esteja em vigor, ou indicação do respetivo procedimento administrativo, se o requerente estiver a exercer a faculdade prevista no n.º 6 do artigo 4.º do RJU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rojeto de arquitetu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ARQ04</text:p>
          </table:table-cell>
          <table:table-cell office:value-type="string" table:style-name="ce8">
            <text:p>Termo de responsabilidade do coordenador de proje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ARQ05</text:p>
          </table:table-cell>
          <table:table-cell office:value-type="string" table:style-name="ce7">
            <text:p>Declaração de inscrição em associação pública profissional do coordenador de proje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2">
          <table:table-cell table:style-name="ce12"/>
          <table:table-cell office:value-type="string" table:style-name="ce8">
            <text:p>ARQ07</text:p>
          </table:table-cell>
          <table:table-cell office:value-type="string" table:style-name="ce8">
            <text:p>Declaração dos autores e coordenador dos projetos de que a operação urbanística respeita os limites constantes da informação prévia favoráve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Declaração dos autores e coordenador dos projetos de que a operação respeita os limites constantes da informação prévia favorável, nos termos do disposto no n.º 3 do artigo 17.º do RJUE, se o requerente estiver a exercer a faculdade prevista no n.º 6 do artigo 4.º do RJUE</text:p>
          </table:table-cell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ARQ12</text:p>
          </table:table-cell>
          <table:table-cell office:value-type="string" table:style-name="ce7">
            <text:p>Estimativa do custo da obra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Estimativa do custo total da obra e custo por especialidades, baseado em quantidades e qualidades dos trabalhos necessários à sua execução, devendo ser adotadas as normas europeias e portuguesas em vigor ou as especificações do Laboratório Nacional de Engenharia Civil.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ARQ13</text:p>
          </table:table-cell>
          <table:table-cell office:value-type="string" table:style-name="ce8">
            <text:p>Calendarização da execução da obr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lendarização da execução da obra, com estimativa do prazo de início e de conclusão dos trabalhos;</text:p>
          </table:table-cell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ARQ17</text:p>
          </table:table-cell>
          <table:table-cell office:value-type="string" table:style-name="ce7">
            <text:p>Levantamento topográfico georeferenciado (atualizado)</text:p>
          </table:table-cell>
          <table:table-cell office:value-type="string" table:style-name="ce7">
            <text:p>dwg</text:p>
          </table:table-cell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ARQ18</text:p>
          </table:table-cell>
          <table:table-cell office:value-type="string" table:style-name="ce8">
            <text:p>Ficheiro de texto com pontos do levantamento topográfico</text:p>
          </table:table-cell>
          <table:table-cell office:value-type="string" table:style-name="ce8">
            <text:p>txt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ARQ19</text:p>
          </table:table-cell>
          <table:table-cell office:value-type="string" table:style-name="ce7">
            <text:p>Proposta sobre o levantamento topográfico (georeferenciado)</text:p>
          </table:table-cell>
          <table:table-cell office:value-type="string" table:style-name="ce7">
            <text:p>dwg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ARQ22</text:p>
          </table:table-cell>
          <table:table-cell office:value-type="string" table:style-name="ce8">
            <text:p>Peças escritas do plano de acessibilidad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ARQ23</text:p>
          </table:table-cell>
          <table:table-cell office:value-type="string" table:style-name="ce7">
            <text:p>Peças desenhadas do plano de acessibilidade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24</text:p>
          </table:table-cell>
          <table:table-cell office:value-type="string" table:style-name="ce8">
            <text:p>Termo de responsabilidade do técnico responsável pelo projeto de acessibilidad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ARQ26</text:p>
          </table:table-cell>
          <table:table-cell office:value-type="string" table:style-name="ce7">
            <text:p>Termo de responsabilidade pela conformidade da operação urbanística com o RG Ruid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Termo de responsabilidade de técnico legalmente habilitado a subscrever projetos que ateste que a execução das obras de urbanização se conforma com o Regulamento Geral do Ruído, aprovado pelo Decreto-Lei n.º 9/2007, de 17 de janeiro;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Especialidades &gt; Projeto de águas pluviai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P01</text:p>
          </table:table-cell>
          <table:table-cell office:value-type="string" table:style-name="ce7">
            <text:p>Termo responsabilidade autor do projeto de águas pluvi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AP02</text:p>
          </table:table-cell>
          <table:table-cell office:value-type="string" table:style-name="ce8">
            <text:p>Declaração de inscrição em associação pública profissional do autor do projeto de águas pluvi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P03</text:p>
          </table:table-cell>
          <table:table-cell office:value-type="string" table:style-name="ce7">
            <text:p>Peças escritas do projeto da rede de águas pluvi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12"/>
          <table:table-cell office:value-type="string" table:style-name="ce8">
            <text:p>PJAP04</text:p>
          </table:table-cell>
          <table:table-cell office:value-type="string" table:style-name="ce8">
            <text:p>Orçamento da obra da rede de águas pluviais, baseado em quantidades e qualidades dos trabalhos necessários à sua execução - obras de urbaniza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P05</text:p>
          </table:table-cell>
          <table:table-cell office:value-type="string" table:style-name="ce7">
            <text:p>Peças desenhadas do projeto de águas pluviais<text:s/>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abastecimento de água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G01</text:p>
          </table:table-cell>
          <table:table-cell office:value-type="string" table:style-name="ce7">
            <text:p>Termo responsabilidade do autor do projeto de abastecimento de águ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AG02</text:p>
          </table:table-cell>
          <table:table-cell office:value-type="string" table:style-name="ce8">
            <text:p>Declaração de inscrição em associação pública profissional do autor do projeto de abastecimento de águ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G03</text:p>
          </table:table-cell>
          <table:table-cell office:value-type="string" table:style-name="ce7">
            <text:p>Peças escritas do projeto de redes de abastecimento de águ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G04</text:p>
          </table:table-cell>
          <table:table-cell office:value-type="string" table:style-name="ce8">
            <text:p>Peças desenhadas do projeto das redes de abastecimento de água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2">
          <table:table-cell table:style-name="ce13"/>
          <table:table-cell office:value-type="string" table:style-name="ce7">
            <text:p>PJAG07</text:p>
          </table:table-cell>
          <table:table-cell office:value-type="string" table:style-name="ce7">
            <text:p>Orçamento da obra da rede de abastecimento de água, baseado em quantidades <text:s/>e qualidades dos trabalhos necessários à sua execuçã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águas residuai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R01</text:p>
          </table:table-cell>
          <table:table-cell office:value-type="string" table:style-name="ce7">
            <text:p>Termo responsabilidade do autor do projeto das redes de águas residu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AR02</text:p>
          </table:table-cell>
          <table:table-cell office:value-type="string" table:style-name="ce8">
            <text:p>Declaração de inscrição em associação pública profissional do autor do projeto das redes de águas residu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R03</text:p>
          </table:table-cell>
          <table:table-cell office:value-type="string" table:style-name="ce7">
            <text:p>Peças escritas do projeto de redes de águas residu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R04</text:p>
          </table:table-cell>
          <table:table-cell office:value-type="string" table:style-name="ce8">
            <text:p>Peças desenhadas do projeto das redes de águas residuai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AR07</text:p>
          </table:table-cell>
          <table:table-cell office:value-type="string" table:style-name="ce7">
            <text:p>Orçamento da obra da rede de saneamento, baseado em quantidades <text:s/>e qualidades dos trabalhos necessários à sua execuçã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arranjos exteriore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XT01</text:p>
          </table:table-cell>
          <table:table-cell office:value-type="string" table:style-name="ce7">
            <text:p>Termo responsabilidade autor do projeto de arranjos exterior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XT02</text:p>
          </table:table-cell>
          <table:table-cell office:value-type="string" table:style-name="ce8">
            <text:p>Declaração de inscrição em associação pública profissional do autor do projeto de arranjos exterior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XT03</text:p>
          </table:table-cell>
          <table:table-cell office:value-type="string" table:style-name="ce7">
            <text:p>Peças escritas do projeto de arranjos exterior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XT04</text:p>
          </table:table-cell>
          <table:table-cell office:value-type="string" table:style-name="ce8">
            <text:p>Peças desenhadas do projeto de arranjos exteriore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escavaçõe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CA01</text:p>
          </table:table-cell>
          <table:table-cell office:value-type="string" table:style-name="ce8">
            <text:p>Termo responsabilidade autor do projeto de escavação e contenção perifé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ESCA02</text:p>
          </table:table-cell>
          <table:table-cell office:value-type="string" table:style-name="ce7">
            <text:p>Declaração de inscrição em associação pública profissional do autor do projeto de escavação e contenção perifé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CA03</text:p>
          </table:table-cell>
          <table:table-cell office:value-type="string" table:style-name="ce8">
            <text:p>Peças escritas do projeto de escavação e contenção perifé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ESCA04</text:p>
          </table:table-cell>
          <table:table-cell office:value-type="string" table:style-name="ce7">
            <text:p>Peças desenhadas do projeto de escavação e contenção periférica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elétric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ET01</text:p>
          </table:table-cell>
          <table:table-cell office:value-type="string" table:style-name="ce7">
            <text:p>Termo responsabilidade autor do projeto de alimentação e distribuição de energia elét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12"/>
          <table:table-cell office:value-type="string" table:style-name="ce8">
            <text:p>PJET02</text:p>
          </table:table-cell>
          <table:table-cell office:value-type="string" table:style-name="ce8">
            <text:p>Declaração <text:s/>de inscrição <text:s/>em <text:s/>associação <text:s/>pública <text:s/>profissional <text:s/>do <text:s/>autor <text:s/>do <text:s/>projeto de <text:s/>alimentação <text:s/>e distribuição de energia elét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ET03</text:p>
          </table:table-cell>
          <table:table-cell office:value-type="string" table:style-name="ce7">
            <text:p>Peças escritas do projeto de alimentação e distribuição de energia elét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12"/>
          <table:table-cell office:value-type="string" table:style-name="ce8">
            <text:p>PJET04</text:p>
          </table:table-cell>
          <table:table-cell office:value-type="string" table:style-name="ce8">
            <text:p>Orçamento da obra da rede de distribuição de energia elétrica, baseado em quantidades e qualidades dos trabalhos necessários à sua execu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ET05</text:p>
          </table:table-cell>
          <table:table-cell office:value-type="string" table:style-name="ce7">
            <text:p>Peças desenhadas do projeto de alimentação e distribuição de energia elétrica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gá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GS01</text:p>
          </table:table-cell>
          <table:table-cell office:value-type="string" table:style-name="ce7">
            <text:p>Termo responsabilidade autor do projeto de instalação de gá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GS02</text:p>
          </table:table-cell>
          <table:table-cell office:value-type="string" table:style-name="ce8">
            <text:p>Declaração de inscrição em associação pública profissional do autor do projeto de instalação de gá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JGS03</text:p>
          </table:table-cell>
          <table:table-cell office:value-type="string" table:style-name="ce7">
            <text:p>Peças escritas do projeto de instalação de gá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GS04</text:p>
          </table:table-cell>
          <table:table-cell office:value-type="string" table:style-name="ce8">
            <text:p>Peças desenhadas do projeto de instalação de gá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GS05</text:p>
          </table:table-cell>
          <table:table-cell office:value-type="string" table:style-name="ce7">
            <text:p>Comprovativo de aprovação do projeto de gá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GS08</text:p>
          </table:table-cell>
          <table:table-cell office:value-type="string" table:style-name="ce8">
            <text:p>Orçamento da obra da rede de gás, baseado em quantidades e qualidades dos trabalhos necessários à sua execu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ITUR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TU01</text:p>
          </table:table-cell>
          <table:table-cell office:value-type="string" table:style-name="ce8">
            <text:p>Termo responsabilidade autor do projeto da rede de telecomunicações – projeto ITUR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TU02</text:p>
          </table:table-cell>
          <table:table-cell office:value-type="string" table:style-name="ce7">
            <text:p>Declaração <text:s/>de <text:s/>inscrição <text:s/>em <text:s/>associação <text:s/>pública <text:s/>profissional <text:s/>do <text:s/>autor <text:s/>do <text:s/>projeto <text:s/>da <text:s/>rede <text:s/>de telecomunicações – projeto ITUR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TU03</text:p>
          </table:table-cell>
          <table:table-cell office:value-type="string" table:style-name="ce8">
            <text:p>Peças escritas do projeto de instalações telefónicas e telecomunicações – projeto ITUR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2">
          <table:table-cell table:style-name="ce13"/>
          <table:table-cell office:value-type="string" table:style-name="ce7">
            <text:p>PJTU04</text:p>
          </table:table-cell>
          <table:table-cell office:value-type="string" table:style-name="ce7">
            <text:p>Orçamento da obra da rede de telecomunicações – ITUR , baseado em quantidades e qualidades dos trabalhos necessários à sua execuçã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TU05</text:p>
          </table:table-cell>
          <table:table-cell office:value-type="string" table:style-name="ce8">
            <text:p>Peças desenhadas do projeto da rede de telecomunicações – projeto ITUR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TU06</text:p>
          </table:table-cell>
          <table:table-cell office:value-type="string" table:style-name="ce7">
            <text:p>Comprovativo de aprovação instalações telefónicas e telecomunicações – projeto ITUR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TU07</text:p>
          </table:table-cell>
          <table:table-cell office:value-type="string" table:style-name="ce8">
            <text:p>Comprovativo da entrega do projeto de instalações telefónicas e telecomunicações para aprovação – projeto ITUR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arq. paisagista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A01</text:p>
          </table:table-cell>
          <table:table-cell office:value-type="string" table:style-name="ce8">
            <text:p>Termo responsabilidade autor do projeto de arquitetura paisagística e mobiliário urban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PA02</text:p>
          </table:table-cell>
          <table:table-cell office:value-type="string" table:style-name="ce7">
            <text:p>Declaração de inscrição em associação pública profissional do autor do projeto de arquitetura paisagística e mobiliário urban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A03</text:p>
          </table:table-cell>
          <table:table-cell office:value-type="string" table:style-name="ce8">
            <text:p>Peças escritas do projeto de arquitetura paisagística e mobiliário urban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2">
          <table:table-cell table:style-name="ce13"/>
          <table:table-cell office:value-type="string" table:style-name="ce7">
            <text:p>PJPA04</text:p>
          </table:table-cell>
          <table:table-cell office:value-type="string" table:style-name="ce7">
            <text:p>Orçamento da obra de paisagismo e mobiliário urbano, baseado em quantidades <text:s/>e qualidades dos trabalhos necessários à sua execuçã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A05</text:p>
          </table:table-cell>
          <table:table-cell office:value-type="string" table:style-name="ce8">
            <text:p>Peças desenhadas do projeto de arquitetura paisagística e mobiliário urbano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RSU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RS01</text:p>
          </table:table-cell>
          <table:table-cell office:value-type="string" table:style-name="ce8">
            <text:p>Termo responsabilidade autor do projeto de resíduos sólidos urbano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RS02</text:p>
          </table:table-cell>
          <table:table-cell office:value-type="string" table:style-name="ce7">
            <text:p>Declaração de inscrição em associação pública profissional do autor do projeto de resíduos sólidos urbano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RS03</text:p>
          </table:table-cell>
          <table:table-cell office:value-type="string" table:style-name="ce8">
            <text:p>Peças escritas do projeto resíduos sólidos urbano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RS04</text:p>
          </table:table-cell>
          <table:table-cell office:value-type="string" table:style-name="ce7">
            <text:p>Peças desenhadas do projeto de resíduos sólidos urbano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sinalização trânsit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TR01</text:p>
          </table:table-cell>
          <table:table-cell office:value-type="string" table:style-name="ce7">
            <text:p>Termo responsabilidade autor do projeto de sinalização/trânsi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TR02</text:p>
          </table:table-cell>
          <table:table-cell office:value-type="string" table:style-name="ce8">
            <text:p>Declaração de inscrição em associação pública profissional do autor do projeto de sinalização/trânsi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TR03</text:p>
          </table:table-cell>
          <table:table-cell office:value-type="string" table:style-name="ce7">
            <text:p>Orçamento <text:s/>da <text:s/>obra <text:s/>de <text:s/>sinalização/trânsito, <text:s/>baseado <text:s/>em <text:s/>quantidades <text:s/>e <text:s/>qualidades <text:s/>dos <text:s/>trabalhos necessários à sua execuçã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TR04</text:p>
          </table:table-cell>
          <table:table-cell office:value-type="string" table:style-name="ce8">
            <text:p>Peças escritas do projeto de sinalização/trânsi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TR05</text:p>
          </table:table-cell>
          <table:table-cell office:value-type="string" table:style-name="ce7">
            <text:p>Peças desenhadas do projeto de sinalização/trânsito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inf. viária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VI01</text:p>
          </table:table-cell>
          <table:table-cell office:value-type="string" table:style-name="ce7">
            <text:p>Termo responsabilidade do autor do projeto de arruamentos/infraestruturas viária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12"/>
          <table:table-cell office:value-type="string" table:style-name="ce8">
            <text:p>PJVI02</text:p>
          </table:table-cell>
          <table:table-cell office:value-type="string" table:style-name="ce8">
            <text:p>Declaração <text:s text:c="3"/>de <text:s text:c="3"/>inscrição <text:s text:c="3"/>em <text:s text:c="3"/>associação <text:s text:c="3"/>pública <text:s text:c="3"/>profissional <text:s text:c="3"/>do <text:s text:c="3"/>autor <text:s text:c="3"/>do <text:s text:c="3"/>projeto <text:s text:c="3"/>de arruamentos/infraestruturas viária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VI03</text:p>
          </table:table-cell>
          <table:table-cell office:value-type="string" table:style-name="ce7">
            <text:p>Peças escritas do projeto de arruamentos/infraestruturas viária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12"/>
          <table:table-cell office:value-type="string" table:style-name="ce8">
            <text:p>PJVI04</text:p>
          </table:table-cell>
          <table:table-cell office:value-type="string" table:style-name="ce8">
            <text:p>Orçamento das obras de arruamentos infraestruturas viárias, baseado em quantidades e qualidades dos trabalhos necessários à sua execu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VI05</text:p>
          </table:table-cell>
          <table:table-cell office:value-type="string" table:style-name="ce7">
            <text:p>Peças desenhadas do projeto de arruamentos infraestruturas viária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4">
            <text:p>Requeriment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REQ01</text:p>
          </table:table-cell>
          <table:table-cell office:value-type="string" table:style-name="ce7">
            <text:p>Requeri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5</text:p>
          </table:table-cell>
          <table:table-cell office:value-type="string" table:style-name="ce8">
            <text:p>Certidão da descrição e de todas as inscrições em vigor emitida pela Conservatória do Registo Predial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REQ06</text:p>
          </table:table-cell>
          <table:table-cell office:value-type="string" table:style-name="ce7">
            <text:p>Certidão da inscrição matricia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7</text:p>
          </table:table-cell>
          <table:table-cell office:value-type="string" table:style-name="ce8">
            <text:p>Documentos de legitimidade requerente (outros documentos: certidões, escrituras, etc.)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number-rows-repeated="1048480" table:style-name="ro3">
          <table:table-cell table:number-columns-repeated="16384"/>
        </table:table-row>
        <table:named-expressions>
          <table:named-range table:name="Print_Area" table:cell-range-address="Lic_Urb.$A$1:Lic_Urb.$E$96" table:base-cell-address="Lic_Urb.$A$1"/>
          <table:named-range table:name="Print_Titles" table:cell-range-address="Lic_Urb.$A$4:Lic_Urb.$XFD$4" table:base-cell-address="Lic_Urb.$A$1"/>
        </table:named-expressions>
      </table:table>
      <table:table table:name="Lic_Arq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Licenciamento de Obras de Edificação - Arquitetura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utros document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UTR03</text:p>
          </table:table-cell>
          <table:table-cell office:value-type="string" table:style-name="ce8">
            <text:p>Cópia da notificação da Câmara Municipal a comunicar a aprovação de um pedido de informação prévi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ópia da notificação da câmara municipal a comunicar a aprovação de um pedido de informação prévia, caso exista e esteja em vigor, ou indicação do respetivo procedimento administrativo, se o requerente estiver a exercer a faculdade prevista no n.º 6 do artigo 4.º do RJU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lantas topográfica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PLTP01</text:p>
          </table:table-cell>
          <table:table-cell office:value-type="string" table:style-name="ce8">
            <text:p>Planta de condicionant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PLTP02</text:p>
          </table:table-cell>
          <table:table-cell office:value-type="string" table:style-name="ce7">
            <text:p>Planta de ordena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PLTP03</text:p>
          </table:table-cell>
          <table:table-cell office:value-type="string" table:style-name="ce8">
            <text:p>Planta de localiza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Projeto de arquitetu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ARQ01</text:p>
          </table:table-cell>
          <table:table-cell office:value-type="string" table:style-name="ce8">
            <text:p>Termo de responsabilidade do autor de projeto de arquitetu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ARQ02</text:p>
          </table:table-cell>
          <table:table-cell office:value-type="string" table:style-name="ce7">
            <text:p>Declaração de inscrição em associação pública profissional do autor do projeto arquitetu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ARQ04</text:p>
          </table:table-cell>
          <table:table-cell office:value-type="string" table:style-name="ce8">
            <text:p>Termo de responsabilidade do coordenador de proje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ARQ05</text:p>
          </table:table-cell>
          <table:table-cell office:value-type="string" table:style-name="ce7">
            <text:p>Declaração de inscrição em associação pública profissional do coordenador de proje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2">
          <table:table-cell table:style-name="ce12"/>
          <table:table-cell office:value-type="string" table:style-name="ce8">
            <text:p>ARQ07</text:p>
          </table:table-cell>
          <table:table-cell office:value-type="string" table:style-name="ce8">
            <text:p>Declaração dos autores e coordenador dos projetos de que a operação urbanística respeita os limites constantes da informação prévia favoráve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Declaração dos autores e coordenador dos projetos de que a operação respeita os limites constantes da informação prévia favorável, nos termos do disposto no n.º 3 do artigo 17.º do RJUE, se o requerente estiver a exercer a faculdade prevista no n.º 6 do artigo 4.º do RJUE</text:p>
          </table:table-cell>
          <table:table-cell table:number-columns-repeated="16379" table:style-name="ce1"/>
        </table:table-row>
        <table:table-row table:style-name="ro13">
          <table:table-cell table:style-name="ce13"/>
          <table:table-cell office:value-type="string" table:style-name="ce7">
            <text:p>ARQ09</text:p>
          </table:table-cell>
          <table:table-cell office:value-type="string" table:style-name="ce7">
            <text:p>Memória descritiva do projeto de arquitetura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Incluindo:</text:p>
            <text:p>* Área objeto do pedido;</text:p>
            <text:p>* Caracterização da operação urbanística;</text:p>
            <text:p>* Enquadramento da pretensão nos planos territoriais aplicáveis;</text:p>
            <text:p>* Justificação das opções técnicas e da integração urbanística e paisagística da operação;</text:p>
            <text:p>* Indicação das condicionantes para um adequado relacionamento formal e funcional com a envolvente, incluindo com a via pública e as infraestruturas ou equipamentos aí existentes;</text:p>
            <text:p>* Programa de utilização das edificações, quando for o caso, incluindo a área a afetar aos diversos usos;</text:p>
            <text:p>* Áreas destinadas a infraestruturas, equipamentos, espaços verdes e outros espaços de utilização coletiva e respetivos arranjos, quando estejam previstas;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ARQ12</text:p>
          </table:table-cell>
          <table:table-cell office:value-type="string" table:style-name="ce8">
            <text:p>Estimativa do cust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ARQ13</text:p>
          </table:table-cell>
          <table:table-cell office:value-type="string" table:style-name="ce7">
            <text:p>Calendarização da execuçã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14</text:p>
          </table:table-cell>
          <table:table-cell office:value-type="string" table:style-name="ce8">
            <text:p>Fotografias atualizadas da obra ou local da obra, a cores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aplicável</text:p>
          </table:table-cell>
          <table:table-cell table:number-columns-repeated="16379"/>
        </table:table-row>
        <table:table-row table:style-name="ro8">
          <table:table-cell table:style-name="ce13"/>
          <table:table-cell office:value-type="string" table:style-name="ce7">
            <text:p>ARQ15</text:p>
          </table:table-cell>
          <table:table-cell office:value-type="string" table:style-name="ce7">
            <text:p>Quadro síntese de parâmetros urbanísticos - Quadro sinótic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Quadro sinótico identificando a superfície total do terreno objeto da operação e, em função da operação urbanística em causa, a área total de implantação, a área de implantação do edifício, a área total de construção, a área de construção do edifício, o número de pisos, a altura da fachada, as áreas a afetar aos usos pretendidos e as áreas de cedência, assim como a demonstração do cumprimento de outros parâmetros constantes de normas legais e regulamentares aplicáveis;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ARQ16</text:p>
          </table:table-cell>
          <table:table-cell office:value-type="string" table:style-name="ce8">
            <text:p>Ficha com os elementos estatísticos do IN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17</text:p>
          </table:table-cell>
          <table:table-cell office:value-type="string" table:style-name="ce7">
            <text:p>Levantamento topográfico georeferenciado (atualizado)</text:p>
          </table:table-cell>
          <table:table-cell office:value-type="string" table:style-name="ce7">
            <text:p>dwg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18</text:p>
          </table:table-cell>
          <table:table-cell office:value-type="string" table:style-name="ce8">
            <text:p>Ficheiro de texto com pontos do levantamento topográfico</text:p>
          </table:table-cell>
          <table:table-cell office:value-type="string" table:style-name="ce8">
            <text:p>txt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19</text:p>
          </table:table-cell>
          <table:table-cell office:value-type="string" table:style-name="ce7">
            <text:p>Proposta sobre o levantamento topográfico (georeferenciado)</text:p>
          </table:table-cell>
          <table:table-cell office:value-type="string" table:style-name="ce7">
            <text:p>dwg</text:p>
          </table:table-cell>
          <table:table-cell table:style-name="ce9"/>
          <table:table-cell table:number-columns-repeated="16379"/>
        </table:table-row>
        <table:table-row table:style-name="ro16">
          <table:table-cell table:style-name="ce12"/>
          <table:table-cell office:value-type="string" table:style-name="ce8">
            <text:p>ARQ20</text:p>
          </table:table-cell>
          <table:table-cell office:value-type="string" table:style-name="ce8">
            <text:p>Peças desenhadas do projeto de arquitetura</text:p>
          </table:table-cell>
          <table:table-cell office:value-type="string" table:style-name="ce8">
            <text:p>dwfx</text:p>
          </table:table-cell>
          <table:table-cell office:value-type="string" table:style-name="ce15">
            <text:p>Incluindo:</text:p>
            <text:p>* Plantas à escala de 1:50 ou de 1:100 contendo as dimensões e áreas e utilizações de todos os compartimentos, bem como a representação do mobiliário fixo e equipamento sanitário;</text:p>
            <text:p>* Alçados à escala de 1:50 ou de 1:100 com a indicação das cores e dos materiais dos elementos que constituem as fachadas e a cobertura, bem como as construções adjacentes, quando existam;</text:p>
            <text:p>* Cortes longitudinais e transversais à escala de 1:50 ou de 1:100 abrangendo o terreno, com indicação do perfil existente e o proposto, bem como das cotas dos diversos pisos, da cota de soleira e dos acessos ao estacionamento;</text:p>
            <text:p>* Pormenores de construção, à escala adequada, esclarecendo a solução construtiva adotada para as paredes exteriores do edifício e sua articulação com a cobertura, vãos de iluminação/ventilação e de acesso, bem como com o pavimento exterior envolvente;</text:p>
            <text:p>* Discriminação das partes do edifício correspondentes às várias frações e partes comuns, valor relativo de cada fração, expressa em percentagem ou permilagem, do valor total do prédio, caso se pretenda que o edifício fique sujeito ao regime da propriedade horizontal.</text:p>
            <text:p/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ARQ22</text:p>
          </table:table-cell>
          <table:table-cell office:value-type="string" table:style-name="ce7">
            <text:p>Peças escritas do plano de acessibilidad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23</text:p>
          </table:table-cell>
          <table:table-cell office:value-type="string" table:style-name="ce8">
            <text:p>Peças desenhadas do plano de acessibilidade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24</text:p>
          </table:table-cell>
          <table:table-cell office:value-type="string" table:style-name="ce7">
            <text:p>Termo de responsabilidade do técnico responsável pelo projeto de acessibilidad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ARQ26</text:p>
          </table:table-cell>
          <table:table-cell office:value-type="string" table:style-name="ce8">
            <text:p>Termo de responsabilidade pela conformidade da operação urbanística com o RG Ruid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Termo de responsabilidade de técnico legalmente habilitado a subscrever projetos que ateste a conformidade da operação com o Regulamento Geral do Ruído, aprovado pelo Decreto-Lei n.º 9/2007, de 17 de janeiro;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querimento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1</text:p>
          </table:table-cell>
          <table:table-cell office:value-type="string" table:style-name="ce8">
            <text:p>Requerimen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5</text:p>
          </table:table-cell>
          <table:table-cell office:value-type="string" table:style-name="ce7">
            <text:p>Certidão da descrição e de todas as inscrições em vigor emitida pela Conservatória do Registo Predial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6</text:p>
          </table:table-cell>
          <table:table-cell office:value-type="string" table:style-name="ce8">
            <text:p>Certidão da inscrição matric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7</text:p>
          </table:table-cell>
          <table:table-cell office:value-type="string" table:style-name="ce7">
            <text:p>Documentos de legitimidade requerente (outros documentos: certidões, escrituras, etc.)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Lic_Arq.$A$1:Lic_Arq.$E$35" table:base-cell-address="Lic_Arq.$A$1"/>
          <table:named-range table:name="Print_Titles" table:cell-range-address="Lic_Arq.$A$4:Lic_Arq.$XFD$4" table:base-cell-address="Lic_Arq.$A$1"/>
        </table:named-expressions>
      </table:table>
      <table:table table:name="Lic_Esp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Licenciamento de Obras de Edificação - Especialidades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1">
            <text:p>Especialidades &gt; Estudo térmico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ESTE01</text:p>
          </table:table-cell>
          <table:table-cell office:value-type="string" table:style-name="ce8">
            <text:p>Termo responsabilidade autor do estudo de comportamento térmico e/ou de climatiza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ESTE02</text:p>
          </table:table-cell>
          <table:table-cell office:value-type="string" table:style-name="ce7">
            <text:p>Declaração da associação profissional do autor do estudo de comportamento térmico e/ou de climatizaçã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ESTE03</text:p>
          </table:table-cell>
          <table:table-cell office:value-type="string" table:style-name="ce8">
            <text:p>Peças escritas do estudo de comportamento térmico e/ou de climatiza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ESTE04</text:p>
          </table:table-cell>
          <table:table-cell office:value-type="string" table:style-name="ce7">
            <text:p>Peças desenhadas do estudo de comportamento térmico e/ou de climatização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ESTE06</text:p>
          </table:table-cell>
          <table:table-cell office:value-type="string" table:style-name="ce8">
            <text:p>Declaração <text:s/>de <text:s/>conformidade <text:s/>regulamentar <text:s/>Sistemas <text:s/>Energéticos <text:s/>e <text:s/>de <text:s/>Climatização <text:s/>dos <text:s/>Edifícios (RSECE)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office:value-type="string" table:style-name="ce11">
            <text:p>Especialidades &gt; Projeto acústico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PJAC01</text:p>
          </table:table-cell>
          <table:table-cell office:value-type="string" table:style-name="ce8">
            <text:p>Termo responsabilidade autor do projeto acústic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PJAC02</text:p>
          </table:table-cell>
          <table:table-cell office:value-type="string" table:style-name="ce7">
            <text:p>Declaração de inscrição em associação pública profissional do autor do projeto acústic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PJAC03</text:p>
          </table:table-cell>
          <table:table-cell office:value-type="string" table:style-name="ce8">
            <text:p>Peças escritas do projeto acústic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PJAC04</text:p>
          </table:table-cell>
          <table:table-cell office:value-type="string" table:style-name="ce7">
            <text:p>Peças desenhadas do projeto acústico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 table:style-name="ce1"/>
        </table:table-row>
        <table:table-row table:style-name="ro10">
          <table:table-cell office:value-type="string" table:style-name="ce14">
            <text:p>Especialidades &gt; Projeto de águas pluviais<text:s/></text:p>
          </table:table-cell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PJAP01</text:p>
          </table:table-cell>
          <table:table-cell office:value-type="string" table:style-name="ce7">
            <text:p>Termo responsabilidade autor do projeto de águas pluvi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AP02</text:p>
          </table:table-cell>
          <table:table-cell office:value-type="string" table:style-name="ce8">
            <text:p>Declaração de inscrição em associação pública profissional do autor do projeto de águas pluvi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P03</text:p>
          </table:table-cell>
          <table:table-cell office:value-type="string" table:style-name="ce7">
            <text:p>Peças escritas do projeto da rede de águas pluvi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P05</text:p>
          </table:table-cell>
          <table:table-cell office:value-type="string" table:style-name="ce8">
            <text:p>Peças desenhadas do projeto de águas pluviais<text:s/>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abastecimento de água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G01</text:p>
          </table:table-cell>
          <table:table-cell office:value-type="string" table:style-name="ce8">
            <text:p>Termo responsabilidade do autor do projeto de abastecimento de águ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AG02</text:p>
          </table:table-cell>
          <table:table-cell office:value-type="string" table:style-name="ce7">
            <text:p>Declaração de inscrição em associação pública profissional do autor do projeto de abastecimento de águ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G03</text:p>
          </table:table-cell>
          <table:table-cell office:value-type="string" table:style-name="ce8">
            <text:p>Peças escritas do projeto de redes de abastecimento de águ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G04</text:p>
          </table:table-cell>
          <table:table-cell office:value-type="string" table:style-name="ce7">
            <text:p>Peças desenhadas do projeto das redes de abastecimento de água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águas residuai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R01</text:p>
          </table:table-cell>
          <table:table-cell office:value-type="string" table:style-name="ce7">
            <text:p>Termo responsabilidade do autor do projeto das redes de águas residu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AR02</text:p>
          </table:table-cell>
          <table:table-cell office:value-type="string" table:style-name="ce8">
            <text:p>Declaração de inscrição em associação pública profissional do autor do projeto das redes de águas residu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R03</text:p>
          </table:table-cell>
          <table:table-cell office:value-type="string" table:style-name="ce7">
            <text:p>Peças escritas do projeto de redes de águas residu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R04</text:p>
          </table:table-cell>
          <table:table-cell office:value-type="string" table:style-name="ce8">
            <text:p>Peças desenhadas do projeto das redes de águas residuai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arranjos exteriore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XT01</text:p>
          </table:table-cell>
          <table:table-cell office:value-type="string" table:style-name="ce8">
            <text:p>Termo responsabilidade autor do projeto de arranjos exterior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XT02</text:p>
          </table:table-cell>
          <table:table-cell office:value-type="string" table:style-name="ce7">
            <text:p>Declaração de inscrição em associação pública profissional do autor do projeto de arranjos exterior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XT03</text:p>
          </table:table-cell>
          <table:table-cell office:value-type="string" table:style-name="ce8">
            <text:p>Peças escritas do projeto de arranjos exterior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XT04</text:p>
          </table:table-cell>
          <table:table-cell office:value-type="string" table:style-name="ce7">
            <text:p>Peças desenhadas do projeto de arranjos exteriore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escavaçõe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ESCA01</text:p>
          </table:table-cell>
          <table:table-cell office:value-type="string" table:style-name="ce7">
            <text:p>Termo responsabilidade autor do projeto de escavação e contenção perifé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ESCA02</text:p>
          </table:table-cell>
          <table:table-cell office:value-type="string" table:style-name="ce8">
            <text:p>Declaração de inscrição em associação pública profissional do autor do projeto de escavação e contenção perifé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ESCA03</text:p>
          </table:table-cell>
          <table:table-cell office:value-type="string" table:style-name="ce7">
            <text:p>Peças escritas do projeto de escavação e contenção perifé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CA04</text:p>
          </table:table-cell>
          <table:table-cell office:value-type="string" table:style-name="ce8">
            <text:p>Peças desenhadas do projeto de escavação e contenção periférica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elétrico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ET01</text:p>
          </table:table-cell>
          <table:table-cell office:value-type="string" table:style-name="ce8">
            <text:p>Termo responsabilidade autor do projeto de alimentação e distribuição de energia elét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2">
          <table:table-cell table:style-name="ce13"/>
          <table:table-cell office:value-type="string" table:style-name="ce7">
            <text:p>PJET02</text:p>
          </table:table-cell>
          <table:table-cell office:value-type="string" table:style-name="ce7">
            <text:p>Declaração <text:s/>de inscrição <text:s/>em <text:s/>associação <text:s/>pública <text:s/>profissional <text:s/>do <text:s/>autor <text:s/>do <text:s/>projeto de <text:s/>alimentação <text:s/>e distribuição de energia elét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ET03</text:p>
          </table:table-cell>
          <table:table-cell office:value-type="string" table:style-name="ce8">
            <text:p>Peças escritas do projeto de alimentação e distribuição de energia elét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elevadore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EL01</text:p>
          </table:table-cell>
          <table:table-cell office:value-type="string" table:style-name="ce8">
            <text:p>Termo responsabilidade autor do projeto de instalações eletromecânica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EL02</text:p>
          </table:table-cell>
          <table:table-cell office:value-type="string" table:style-name="ce7">
            <text:p>Declaração <text:s/>de <text:s/>inscrição <text:s/>em <text:s/>associação <text:s/>pública <text:s/>profissional <text:s/>do <text:s/>autor <text:s/>do <text:s/>projeto <text:s/>de <text:s/>instalações eletromecânica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EL03</text:p>
          </table:table-cell>
          <table:table-cell office:value-type="string" table:style-name="ce8">
            <text:p>Peças escritas do projeto de instalações eletromecânica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EL04</text:p>
          </table:table-cell>
          <table:table-cell office:value-type="string" table:style-name="ce7">
            <text:p>Peças desenhadas do projeto de instalações eletromecânica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estabilidade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ES01</text:p>
          </table:table-cell>
          <table:table-cell office:value-type="string" table:style-name="ce7">
            <text:p>Termo responsabilidade autor do projeto de estabilida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ES02</text:p>
          </table:table-cell>
          <table:table-cell office:value-type="string" table:style-name="ce8">
            <text:p>Declaração de inscrição em associação pública profissional do autor do projeto de estabilida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JES03</text:p>
          </table:table-cell>
          <table:table-cell office:value-type="string" table:style-name="ce7">
            <text:p>Peças escritas do projeto de estabilida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PJES04</text:p>
          </table:table-cell>
          <table:table-cell office:value-type="string" table:style-name="ce8">
            <text:p>Peças desenhadas do projeto de estabilidade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gá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GS01</text:p>
          </table:table-cell>
          <table:table-cell office:value-type="string" table:style-name="ce8">
            <text:p>Termo responsabilidade autor do projeto de instalação de gá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GS02</text:p>
          </table:table-cell>
          <table:table-cell office:value-type="string" table:style-name="ce7">
            <text:p>Declaração de inscrição em associação pública profissional do autor do projeto de instalação de gá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PJGS03</text:p>
          </table:table-cell>
          <table:table-cell office:value-type="string" table:style-name="ce8">
            <text:p>Peças escritas do projeto de instalação de gá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GS04</text:p>
          </table:table-cell>
          <table:table-cell office:value-type="string" table:style-name="ce7">
            <text:p>Peças desenhadas do projeto de instalação de gá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ITED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TE01</text:p>
          </table:table-cell>
          <table:table-cell office:value-type="string" table:style-name="ce7">
            <text:p>Termo responsabilidade autor do projeto de instalações telefónicas e telecomunicações – projeto ITED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12"/>
          <table:table-cell office:value-type="string" table:style-name="ce8">
            <text:p>PJTE02</text:p>
          </table:table-cell>
          <table:table-cell office:value-type="string" table:style-name="ce8">
            <text:p>Declaração de inscrição em associação pública profissional do autor do projeto de instalações telefónicas e telecomunicações – projeto ITED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TE03</text:p>
          </table:table-cell>
          <table:table-cell office:value-type="string" table:style-name="ce7">
            <text:p>Peças escritas do projeto de instalações telefónicas e telecomunicações – projeto ITED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TE04</text:p>
          </table:table-cell>
          <table:table-cell office:value-type="string" table:style-name="ce8">
            <text:p>Peças desenhadas do projeto de instalações telefónicas e telecomunicações – projeto ITED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SCIE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IN1</text:p>
          </table:table-cell>
          <table:table-cell office:value-type="string" table:style-name="ce8">
            <text:p>Termo responsabilidade autor do projeto de segurança contra incêndios em edifício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IN02</text:p>
          </table:table-cell>
          <table:table-cell office:value-type="string" table:style-name="ce7">
            <text:p>Declaração de inscrição em associação pública profissional do autor do projeto de segurança contra incêndios em edifício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IN03</text:p>
          </table:table-cell>
          <table:table-cell office:value-type="string" table:style-name="ce8">
            <text:p>Peças escritas segurança contra incêndios em edifício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IN04</text:p>
          </table:table-cell>
          <table:table-cell office:value-type="string" table:style-name="ce7">
            <text:p>Peças desenhadas do projeto de segurança contra incêndios em edifício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IN09</text:p>
          </table:table-cell>
          <table:table-cell office:value-type="string" table:style-name="ce8">
            <text:p>Declaração de inscrição em <text:s/>associação pública profissional do autor da ficha de segurança contra incêndio em edifício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IN10</text:p>
          </table:table-cell>
          <table:table-cell office:value-type="string" table:style-name="ce7">
            <text:p>Ficha de segurança contra incêndio em edifício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vent./exaustã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VE01</text:p>
          </table:table-cell>
          <table:table-cell office:value-type="string" table:style-name="ce7">
            <text:p>Termo responsabilidade autor do projeto de ventilação e exaustão de fumos e gas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VE02</text:p>
          </table:table-cell>
          <table:table-cell office:value-type="string" table:style-name="ce8">
            <text:p>Declaração de inscrição em associação pública profissional do autor do projeto de ventilação e exaustão de fumos e gas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VE03</text:p>
          </table:table-cell>
          <table:table-cell office:value-type="string" table:style-name="ce7">
            <text:p>Peças escritas do projeto de ventilação e exaustão de fumos e gas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VE04</text:p>
          </table:table-cell>
          <table:table-cell office:value-type="string" table:style-name="ce8">
            <text:p>Peças desenhadas do projeto de ventilação e exaustão de fumos e gase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pavimentaçõe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V01</text:p>
          </table:table-cell>
          <table:table-cell office:value-type="string" table:style-name="ce8">
            <text:p>Termo responsabilidade do autor do projeto de pavimentações de áreas cedidas</text:p>
          </table:table-cell>
          <table:table-cell office:value-type="string" table:style-name="ce8">
            <text:p>pdf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PV02</text:p>
          </table:table-cell>
          <table:table-cell office:value-type="string" table:style-name="ce7">
            <text:p>Declaração de inscrição em associação pública profissional do autor do projeto de pavimentações</text:p>
          </table:table-cell>
          <table:table-cell office:value-type="string" table:style-name="ce7">
            <text:p>pdf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V03</text:p>
          </table:table-cell>
          <table:table-cell office:value-type="string" table:style-name="ce8">
            <text:p>Peças escritas do projeto de pavimentações de áreas cedidas</text:p>
          </table:table-cell>
          <table:table-cell office:value-type="string" table:style-name="ce8">
            <text:p>pdf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PV04</text:p>
          </table:table-cell>
          <table:table-cell office:value-type="string" table:style-name="ce7">
            <text:p>Peças desenhadas do projeto de pavimentações de áreas cedida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4">
            <text:p>Requeriment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REQ01</text:p>
          </table:table-cell>
          <table:table-cell office:value-type="string" table:style-name="ce7">
            <text:p>Requeri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6</text:p>
          </table:table-cell>
          <table:table-cell office:value-type="string" table:style-name="ce8">
            <text:p>Certidão da inscrição matric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5</text:p>
          </table:table-cell>
          <table:table-cell office:value-type="string" table:style-name="ce7">
            <text:p>Certidão da descrição e de todas as inscrições em vigor emitida pela Conservatória do Registo Predia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style-name="ro10">
          <table:table-cell table:style-name="ce12"/>
          <table:table-cell table:number-columns-repeated="3" table:style-name="ce8"/>
          <table:table-cell table:style-name="ce15"/>
          <table:table-cell table:number-columns-repeated="16379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Area" table:cell-range-address="Lic_Esp.$A$1:Lic_Esp.$E$85" table:base-cell-address="Lic_Esp.$A$1"/>
          <table:named-range table:name="Print_Titles" table:cell-range-address="Lic_Esp.$A$4:Lic_Esp.$XFD$4" table:base-cell-address="Lic_Esp.$A$1"/>
        </table:named-expressions>
      </table:table>
      <table:table table:name="Lic_Dem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Licenciamento de Obras de Demoliçã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b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0">
          <table:table-cell office:value-type="string" table:style-name="ce12">
            <text:p>Obra</text:p>
          </table:table-cell>
          <table:table-cell office:value-type="string" table:style-name="ce8">
            <text:p>OBRA03</text:p>
          </table:table-cell>
          <table:table-cell office:value-type="string" table:style-name="ce8">
            <text:p>Termo de responsabilidade do diretor técnic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office:value-type="string" table:style-name="ce13">
            <text:p>Obra</text:p>
          </table:table-cell>
          <table:table-cell office:value-type="string" table:style-name="ce7">
            <text:p>OBRA04</text:p>
          </table:table-cell>
          <table:table-cell office:value-type="string" table:style-name="ce7">
            <text:p>Declaração de inscrição em associação pública profissional do diretor técnic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0">
          <table:table-cell office:value-type="string" table:style-name="ce12">
            <text:p>Obra</text:p>
          </table:table-cell>
          <table:table-cell office:value-type="string" table:style-name="ce8">
            <text:p>OBRA05</text:p>
          </table:table-cell>
          <table:table-cell office:value-type="string" table:style-name="ce8">
            <text:p>Termo de responsabilidade do diretor de fiscalizaçã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office:value-type="string" table:style-name="ce13">
            <text:p>Obra</text:p>
          </table:table-cell>
          <table:table-cell office:value-type="string" table:style-name="ce7">
            <text:p>OBRA06</text:p>
          </table:table-cell>
          <table:table-cell office:value-type="string" table:style-name="ce7">
            <text:p>Declaração de inscrição em associação pública profissional do diretor de fiscalizaçã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0">
          <table:table-cell office:value-type="string" table:style-name="ce12">
            <text:p>Obra</text:p>
          </table:table-cell>
          <table:table-cell office:value-type="string" table:style-name="ce8">
            <text:p>OBRA08</text:p>
          </table:table-cell>
          <table:table-cell office:value-type="string" table:style-name="ce8">
            <text:p>Declaração de titularidade de alvará ou título de registo emitido pelo InCI, I. P.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Outros document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UTR03</text:p>
          </table:table-cell>
          <table:table-cell office:value-type="string" table:style-name="ce8">
            <text:p>Cópia da notificação da Câmara Municipal a comunicar a aprovação de um pedido de informação prévi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ópia da notificação da câmara municipal a comunicar a aprovação de um pedido de informação prévia, caso exista e esteja em vigor, ou indicação do respetivo procedimento administrativo, se o requerente estiver a exercer a faculdade prevista no n.º 6 do artigo 4.º do RJU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lantas topográficas<text:s/></text:p>
          </table:table-cell>
          <table:table-cell table:style-name="ce7"/>
          <table:table-cell office:value-type="string" table:style-name="ce7">
            <text:p>Plantas topográficas</text:p>
          </table:table-cell>
          <table:table-cell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PLTP01</text:p>
          </table:table-cell>
          <table:table-cell office:value-type="string" table:style-name="ce8">
            <text:p>Planta de condicionant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PLTP02</text:p>
          </table:table-cell>
          <table:table-cell office:value-type="string" table:style-name="ce7">
            <text:p>Planta de ordena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4">
            <text:p>Projeto de arquitetura<text:s/></text:p>
          </table:table-cell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style-name="ro12">
          <table:table-cell table:style-name="ce13"/>
          <table:table-cell office:value-type="string" table:style-name="ce7">
            <text:p>ARQ07</text:p>
          </table:table-cell>
          <table:table-cell office:value-type="string" table:style-name="ce7">
            <text:p>Declaração dos autores e coordenador dos projetos de que a operação urbanística respeita os limites constantes da informação prévia favoráve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Declaração dos autores e coordenador dos projetos de que a operação respeita os limites constantes da informação prévia favorável, nos termos do disposto no n.º 3 do artigo 17.º do RJUE, se o requerente estiver a exercer a faculdade prevista no n.º 6 do artigo 4.º do RJUE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ARQ09</text:p>
          </table:table-cell>
          <table:table-cell office:value-type="string" table:style-name="ce8">
            <text:p>Memória descritiva do projeto de arquitetur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Incluindo:</text:p>
            <text:p>* Descrição da utilização futura do terreno;</text:p>
            <text:p>* Indicação do local de depósito dos entulhos;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ARQ12</text:p>
          </table:table-cell>
          <table:table-cell office:value-type="string" table:style-name="ce7">
            <text:p>Estimativa do cust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ARQ13</text:p>
          </table:table-cell>
          <table:table-cell office:value-type="string" table:style-name="ce8">
            <text:p>Calendarização da execuçã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ARQ16</text:p>
          </table:table-cell>
          <table:table-cell office:value-type="string" table:style-name="ce7">
            <text:p>Ficha com os elementos estatísticos do IN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17</text:p>
          </table:table-cell>
          <table:table-cell office:value-type="string" table:style-name="ce8">
            <text:p>Levantamento topográfico georeferenciado (atualizado)</text:p>
          </table:table-cell>
          <table:table-cell office:value-type="string" table:style-name="ce8">
            <text:p>dwg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18</text:p>
          </table:table-cell>
          <table:table-cell office:value-type="string" table:style-name="ce7">
            <text:p>Ficheiro de texto com pontos do levantamento topográfico</text:p>
          </table:table-cell>
          <table:table-cell office:value-type="string" table:style-name="ce7">
            <text:p>txt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19</text:p>
          </table:table-cell>
          <table:table-cell office:value-type="string" table:style-name="ce8">
            <text:p>Proposta sobre o levantamento topográfico (georeferenciado)</text:p>
          </table:table-cell>
          <table:table-cell office:value-type="string" table:style-name="ce8">
            <text:p>dwg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escavaçõe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CA01</text:p>
          </table:table-cell>
          <table:table-cell office:value-type="string" table:style-name="ce8">
            <text:p>Termo responsabilidade autor do projeto de escavação e contenção perifé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ESCA02</text:p>
          </table:table-cell>
          <table:table-cell office:value-type="string" table:style-name="ce7">
            <text:p>Declaração de inscrição em associação pública profissional do autor do projeto de escavação e contenção perifé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CA03</text:p>
          </table:table-cell>
          <table:table-cell office:value-type="string" table:style-name="ce8">
            <text:p>Peças escritas do projeto de escavação e contenção perifé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ESCA04</text:p>
          </table:table-cell>
          <table:table-cell office:value-type="string" table:style-name="ce7">
            <text:p>Peças desenhadas do projeto de escavação e contenção periférica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estabilidade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ES01</text:p>
          </table:table-cell>
          <table:table-cell office:value-type="string" table:style-name="ce7">
            <text:p>Termo responsabilidade autor do projeto de estabilida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ES02</text:p>
          </table:table-cell>
          <table:table-cell office:value-type="string" table:style-name="ce8">
            <text:p>Declaração de inscrição em associação pública profissional do autor do projeto de estabilida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JES03</text:p>
          </table:table-cell>
          <table:table-cell office:value-type="string" table:style-name="ce7">
            <text:p>Peças escritas do projeto de estabilida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PJES04</text:p>
          </table:table-cell>
          <table:table-cell office:value-type="string" table:style-name="ce8">
            <text:p>Peças desenhadas do projeto de estabilidade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1">
            <text:p>Requerimento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1</text:p>
          </table:table-cell>
          <table:table-cell office:value-type="string" table:style-name="ce8">
            <text:p>Requerimen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5</text:p>
          </table:table-cell>
          <table:table-cell office:value-type="string" table:style-name="ce7">
            <text:p>Certidão da descrição e de todas as inscrições em vigor emitida pela Conservatória do Registo Predial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6</text:p>
          </table:table-cell>
          <table:table-cell office:value-type="string" table:style-name="ce8">
            <text:p>Certidão da inscrição matric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7</text:p>
          </table:table-cell>
          <table:table-cell office:value-type="string" table:style-name="ce7">
            <text:p>Documentos de legitimidade requerente (outros documentos: certidões, escrituras, etc.)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Lic_Dem.$A$1:Lic_Dem.$E$39" table:base-cell-address="Lic_Dem.$A$1"/>
          <table:named-range table:name="Print_Titles" table:cell-range-address="Lic_Dem.$A$4:Lic_Dem.$XFD$4" table:base-cell-address="Lic_Dem.$A$1"/>
        </table:named-expressions>
      </table:table>
      <table:table table:name="Lic_Rem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Licenciamento de Trabalhos de Remodelação de Terrenos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utros document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UTR03</text:p>
          </table:table-cell>
          <table:table-cell office:value-type="string" table:style-name="ce8">
            <text:p>Cópia da notificação da Câmara Municipal a comunicar a aprovação de um pedido de informação prévi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ópia da notificação da câmara municipal a comunicar a aprovação de um pedido de informação prévia, caso exista e esteja em vigor, ou indicação do respetivo procedimento administrativo, se o requerente estiver a exercer a faculdade prevista no n.º 6 do artigo 4.º do RJU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lantas topográfica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PLTP01</text:p>
          </table:table-cell>
          <table:table-cell office:value-type="string" table:style-name="ce8">
            <text:p>Planta de condicionant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PLTP02</text:p>
          </table:table-cell>
          <table:table-cell office:value-type="string" table:style-name="ce7">
            <text:p>Planta de ordena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4">
            <text:p>Projeto de arquitetura<text:s/></text:p>
          </table:table-cell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ARQ04</text:p>
          </table:table-cell>
          <table:table-cell office:value-type="string" table:style-name="ce7">
            <text:p>Termo de responsabilidade do coordenador de proje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ARQ05</text:p>
          </table:table-cell>
          <table:table-cell office:value-type="string" table:style-name="ce8">
            <text:p>Declaração de inscrição em associação pública profissional do coordenador de proje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2">
          <table:table-cell table:style-name="ce13"/>
          <table:table-cell office:value-type="string" table:style-name="ce7">
            <text:p>ARQ07</text:p>
          </table:table-cell>
          <table:table-cell office:value-type="string" table:style-name="ce7">
            <text:p>Declaração dos autores e coordenador dos projetos de que a operação urbanística respeita os limites constantes da informação prévia favoráve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Declaração dos autores e coordenador dos projetos de que a operação respeita os limites constantes da informação prévia favorável, nos termos do disposto no n.º 3 do artigo 17.º do RJUE, se o requerente estiver a exercer a faculdade prevista no n.º 6 do artigo 4.º do RJUE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ARQ12</text:p>
          </table:table-cell>
          <table:table-cell office:value-type="string" table:style-name="ce8">
            <text:p>Estimativa do custo da obr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X</text:p>
          </table:table-cell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ARQ13</text:p>
          </table:table-cell>
          <table:table-cell office:value-type="string" table:style-name="ce7">
            <text:p>Calendarização da execução da obra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X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ARQ16</text:p>
          </table:table-cell>
          <table:table-cell office:value-type="string" table:style-name="ce8">
            <text:p>Ficha com os elementos estatísticos do INE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X</text:p>
          </table:table-cell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ARQ26</text:p>
          </table:table-cell>
          <table:table-cell office:value-type="string" table:style-name="ce7">
            <text:p>Termo de responsabilidade pela conformidade da operação urbanística com o RG Ruid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Termo de responsabilidade de técnico legalmente habilitado a subscrever projetos que ateste a conformidade da operação com o Regulamento Geral do Ruído, aprovado pelo Decreto-Lei n.º 9/2007, de 17 de janeiro;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Especialidades &gt; Projeto de águas pluviai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P01</text:p>
          </table:table-cell>
          <table:table-cell office:value-type="string" table:style-name="ce7">
            <text:p>Termo responsabilidade autor do projeto de águas pluviais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X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AP02</text:p>
          </table:table-cell>
          <table:table-cell office:value-type="string" table:style-name="ce8">
            <text:p>Declaração de inscrição em associação pública profissional do autor do projeto de águas pluviais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X</text:p>
          </table:table-cell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P03</text:p>
          </table:table-cell>
          <table:table-cell office:value-type="string" table:style-name="ce7">
            <text:p>Peças escritas do projeto da rede de águas pluviais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X</text:p>
          </table:table-cell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P05</text:p>
          </table:table-cell>
          <table:table-cell office:value-type="string" table:style-name="ce8">
            <text:p>Peças desenhadas do projeto de águas pluviais<text:s/></text:p>
          </table:table-cell>
          <table:table-cell office:value-type="string" table:style-name="ce8">
            <text:p>dwfx</text:p>
          </table:table-cell>
          <table:table-cell office:value-type="string" table:style-name="ce15">
            <text:p>X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Especialidades &gt; Projeto de escavaçõe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CA01</text:p>
          </table:table-cell>
          <table:table-cell office:value-type="string" table:style-name="ce8">
            <text:p>Termo responsabilidade autor do projeto de escavação e contenção periféric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X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ESCA02</text:p>
          </table:table-cell>
          <table:table-cell office:value-type="string" table:style-name="ce7">
            <text:p>Declaração de inscrição em associação pública profissional do autor do projeto de escavação e contenção periférica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X</text:p>
          </table:table-cell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CA03</text:p>
          </table:table-cell>
          <table:table-cell office:value-type="string" table:style-name="ce8">
            <text:p>Peças escritas do projeto de escavação e contenção periféric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X</text:p>
          </table:table-cell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ESCA04</text:p>
          </table:table-cell>
          <table:table-cell office:value-type="string" table:style-name="ce7">
            <text:p>Peças desenhadas do projeto de escavação e contenção periférica</text:p>
          </table:table-cell>
          <table:table-cell office:value-type="string" table:style-name="ce7">
            <text:p>dwfx</text:p>
          </table:table-cell>
          <table:table-cell office:value-type="string" table:style-name="ce9">
            <text:p>X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Especialidades &gt; Projeto de estabilidade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ES01</text:p>
          </table:table-cell>
          <table:table-cell office:value-type="string" table:style-name="ce7">
            <text:p>Termo responsabilidade autor do projeto de estabilidade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X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ES02</text:p>
          </table:table-cell>
          <table:table-cell office:value-type="string" table:style-name="ce8">
            <text:p>Declaração de inscrição em associação pública profissional do autor do projeto de estabilidade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X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JES03</text:p>
          </table:table-cell>
          <table:table-cell office:value-type="string" table:style-name="ce7">
            <text:p>Peças escritas do projeto de estabilidade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X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PJES04</text:p>
          </table:table-cell>
          <table:table-cell office:value-type="string" table:style-name="ce8">
            <text:p>Peças desenhadas do projeto de estabilidade</text:p>
          </table:table-cell>
          <table:table-cell office:value-type="string" table:style-name="ce8">
            <text:p>dwfx</text:p>
          </table:table-cell>
          <table:table-cell office:value-type="string" table:style-name="ce15">
            <text:p>X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Especialidades &gt; Projeto arq. paisagista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A01</text:p>
          </table:table-cell>
          <table:table-cell office:value-type="string" table:style-name="ce8">
            <text:p>Termo responsabilidade autor do projeto de arquitetura paisagística e mobiliário urban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X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PA02</text:p>
          </table:table-cell>
          <table:table-cell office:value-type="string" table:style-name="ce7">
            <text:p>Declaração de inscrição em associação pública profissional do autor do projeto de arquitetura paisagística e mobiliário urban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X</text:p>
          </table:table-cell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A03</text:p>
          </table:table-cell>
          <table:table-cell office:value-type="string" table:style-name="ce8">
            <text:p>Peças escritas do projeto de arquitetura paisagística e mobiliário urban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X</text:p>
          </table:table-cell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PA05</text:p>
          </table:table-cell>
          <table:table-cell office:value-type="string" table:style-name="ce7">
            <text:p>Peças desenhadas do projeto de arquitetura paisagística e mobiliário urbano</text:p>
          </table:table-cell>
          <table:table-cell office:value-type="string" table:style-name="ce7">
            <text:p>dwfx</text:p>
          </table:table-cell>
          <table:table-cell office:value-type="string" table:style-name="ce9"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queriment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REQ01</text:p>
          </table:table-cell>
          <table:table-cell office:value-type="string" table:style-name="ce7">
            <text:p>Requeriment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X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5</text:p>
          </table:table-cell>
          <table:table-cell office:value-type="string" table:style-name="ce8">
            <text:p>Certidão da descrição e de todas as inscrições em vigor emitida pela Conservatória do Registo Predial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REQ06</text:p>
          </table:table-cell>
          <table:table-cell office:value-type="string" table:style-name="ce7">
            <text:p>Certidão da inscrição matricia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7</text:p>
          </table:table-cell>
          <table:table-cell office:value-type="string" table:style-name="ce8">
            <text:p>Documentos de legitimidade requerente (outros documentos: certidões, escrituras, etc.)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Lic_Rem.$A$1:Lic_Rem.$E$41" table:base-cell-address="Lic_Rem.$A$1"/>
          <table:named-range table:name="Print_Titles" table:cell-range-address="Lic_Rem.$A$4:Lic_Rem.$XFD$4" table:base-cell-address="Lic_Rem.$A$1"/>
        </table:named-expressions>
      </table:table>
      <table:table table:name="CPCP_Lo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Comunicação Prévia com Prazo de Operação de Loteament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utros document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UTR03</text:p>
          </table:table-cell>
          <table:table-cell office:value-type="string" table:style-name="ce8">
            <text:p>Cópia da notificação da Câmara Municipal a comunicar a aprovação de um pedido de informação prévi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ópia da notificação da câmara municipal a comunicar a aprovação de um pedido de informação prévia, caso exista e esteja em vigor, ou indicação do respetivo procedimento administrativ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areceres extern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0">
          <table:table-cell office:value-type="string" table:style-name="ce12">
            <text:p>Pareceres externos</text:p>
          </table:table-cell>
          <table:table-cell office:value-type="string" table:style-name="ce8">
            <text:p>PRXT01</text:p>
          </table:table-cell>
          <table:table-cell office:value-type="string" table:style-name="ce8">
            <text:p>Parecer emitido por entidade externa da administração central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3">
            <text:p>Pareceres externos</text:p>
          </table:table-cell>
          <table:table-cell office:value-type="string" table:style-name="ce7">
            <text:p>PRXT02</text:p>
          </table:table-cell>
          <table:table-cell office:value-type="string" table:style-name="ce7">
            <text:p>Parecer emitido por outras entidade extern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0">
          <table:table-cell office:value-type="string" table:style-name="ce12">
            <text:p>Pareceres externos</text:p>
          </table:table-cell>
          <table:table-cell office:value-type="string" table:style-name="ce8">
            <text:p>PRXT03</text:p>
          </table:table-cell>
          <table:table-cell office:value-type="string" table:style-name="ce8">
            <text:p>Comprovativo de entrega de projeto em entidade extern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Plantas topográfica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2">
            <text:p>Plantas topográficas</text:p>
          </table:table-cell>
          <table:table-cell office:value-type="string" table:style-name="ce8">
            <text:p>PLTP01</text:p>
          </table:table-cell>
          <table:table-cell office:value-type="string" table:style-name="ce8">
            <text:p>Planta de condicionant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3">
            <text:p>Plantas topográficas</text:p>
          </table:table-cell>
          <table:table-cell office:value-type="string" table:style-name="ce7">
            <text:p>PLTP02</text:p>
          </table:table-cell>
          <table:table-cell office:value-type="string" table:style-name="ce7">
            <text:p>Planta de ordena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4">
            <text:p>Projeto de arquitetura<text:s/></text:p>
          </table:table-cell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style-name="ro10">
          <table:table-cell office:value-type="string" table:style-name="ce13">
            <text:p>Projeto de arquitetura</text:p>
          </table:table-cell>
          <table:table-cell office:value-type="string" table:style-name="ce7">
            <text:p>ARQ04</text:p>
          </table:table-cell>
          <table:table-cell office:value-type="string" table:style-name="ce7">
            <text:p>Termo de responsabilidade do coordenador de proje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office:value-type="string" table:style-name="ce12">
            <text:p>Projeto de arquitetura</text:p>
          </table:table-cell>
          <table:table-cell office:value-type="string" table:style-name="ce8">
            <text:p>ARQ05</text:p>
          </table:table-cell>
          <table:table-cell office:value-type="string" table:style-name="ce8">
            <text:p>Declaração de inscrição em associação pública profissional do coordenador de proje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2">
          <table:table-cell office:value-type="string" table:style-name="ce13">
            <text:p>Projeto de arquitetura</text:p>
          </table:table-cell>
          <table:table-cell office:value-type="string" table:style-name="ce7">
            <text:p>ARQ07</text:p>
          </table:table-cell>
          <table:table-cell office:value-type="string" table:style-name="ce7">
            <text:p>Declaração dos autores e coordenador dos projetos de que a operação urbanística respeita os limites constantes da informação prévia favoráve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Declaração dos autores e coordenador dos projetos de que a operação respeita os limites constantes da informação prévia favorável, nos termos do disposto no n.º 3 do artigo 17.º do RJUE.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Projeto de arquitetura</text:p>
          </table:table-cell>
          <table:table-cell office:value-type="string" table:style-name="ce8">
            <text:p>ARQ10</text:p>
          </table:table-cell>
          <table:table-cell office:value-type="string" table:style-name="ce8">
            <text:p>Memória descritiva da operação de loteamento/obras de urbanizaçã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Incluindo:</text:p>
            <text:p>* Área objeto do pedido;</text:p>
            <text:p>* Caracterização da operação urbanística;</text:p>
            <text:p>* Enquadramento da pretensão nos planos territoriais aplicáveis;</text:p>
            <text:p>* Justificação das opções técnicas e da integração urbanística e paisagística da operação;</text:p>
            <text:p>* Indicação das condicionantes para um adequado relacionamento formal e funcional com a envolvente, incluindo com a via pública e as infraestruturas ou equipamentos aí existentes;</text:p>
            <text:p>* Programa de utilização das edificações, quando for o caso, incluindo a área a afetar aos diversos usos;</text:p>
            <text:p>* Áreas destinadas a infraestruturas, equipamentos, espaços verdes e outros espaços de utilização coletiva e respetivos arranjos, quando estejam previstas;</text:p>
            <text:p><text:s/>* Número de lotes e respetivas áreas, bem como as áreas e os condicionamentos relativos á implantação dos edifícios e construções anexas;</text:p>
            <text:p>* Área de construção e volumetria dos edifícios, número de pisos e de fogos de cada um dos lotes, com especificação dos fogos destinados a habitações a custos controlados, quando previstos, e com indicação dos índices urbanísticos adotados, nomeadamente a distribuição percentual das diferentes ocupações propostas para o solo, os índices de implantação e de construção e a densidade habitacional, quando for o caso;</text:p>
            <text:p>* Redes de infraestruturas e sobrecarga que a pretensão pode implicar, no caso de operações de loteamento em área não abrangida por plano de pormenor;</text:p>
            <text:p>* Solução adotada para o funcionamento das redes de abastecimento de água, de energia elétrica, de saneamento, de gás e de telecomunicações e suas ligações às redes gerais, quando for o caso;</text:p>
            <text:p>* Estrutura viária adotada, especificando as áreas destinadas às vias, acessos e estacionamentos de veículos, incluindo as previstas em cave, quando for o caso;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rojeto de arquitetura</text:p>
          </table:table-cell>
          <table:table-cell office:value-type="string" table:style-name="ce7">
            <text:p>ARQ11</text:p>
          </table:table-cell>
          <table:table-cell office:value-type="string" table:style-name="ce7">
            <text:p>Regulamento do lotea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2">
            <text:p>Projeto de arquitetura</text:p>
          </table:table-cell>
          <table:table-cell office:value-type="string" table:style-name="ce8">
            <text:p>ARQ15</text:p>
          </table:table-cell>
          <table:table-cell office:value-type="string" table:style-name="ce8">
            <text:p>Quadro síntese de parâmetros urbanísticos - Quadro sinótic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3">
            <text:p>Projeto de arquitetura</text:p>
          </table:table-cell>
          <table:table-cell office:value-type="string" table:style-name="ce7">
            <text:p>ARQ16</text:p>
          </table:table-cell>
          <table:table-cell office:value-type="string" table:style-name="ce7">
            <text:p>Ficha com os elementos estatísticos do IN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2">
            <text:p>Projeto de arquitetura</text:p>
          </table:table-cell>
          <table:table-cell office:value-type="string" table:style-name="ce8">
            <text:p>ARQ17</text:p>
          </table:table-cell>
          <table:table-cell office:value-type="string" table:style-name="ce8">
            <text:p>Levantamento topográfico georeferenciado (atualizado)</text:p>
          </table:table-cell>
          <table:table-cell office:value-type="string" table:style-name="ce8">
            <text:p>dwg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3">
            <text:p>Projeto de arquitetura</text:p>
          </table:table-cell>
          <table:table-cell office:value-type="string" table:style-name="ce7">
            <text:p>ARQ18</text:p>
          </table:table-cell>
          <table:table-cell office:value-type="string" table:style-name="ce7">
            <text:p>Ficheiro de texto com pontos do levantamento topográfico</text:p>
          </table:table-cell>
          <table:table-cell office:value-type="string" table:style-name="ce7">
            <text:p>txt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2">
            <text:p>Projeto de arquitetura</text:p>
          </table:table-cell>
          <table:table-cell office:value-type="string" table:style-name="ce8">
            <text:p>ARQ19</text:p>
          </table:table-cell>
          <table:table-cell office:value-type="string" table:style-name="ce8">
            <text:p>Proposta sobre o levantamento topográfico (georeferenciado)</text:p>
          </table:table-cell>
          <table:table-cell office:value-type="string" table:style-name="ce8">
            <text:p>dwg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string" table:style-name="ce13">
            <text:p>Projeto de arquitetura</text:p>
          </table:table-cell>
          <table:table-cell office:value-type="string" table:style-name="ce7">
            <text:p>ARQ21</text:p>
          </table:table-cell>
          <table:table-cell office:value-type="string" table:style-name="ce7">
            <text:p>Peças desenhadas operação de loteamento</text:p>
          </table:table-cell>
          <table:table-cell office:value-type="string" table:style-name="ce7">
            <text:p>dwfx</text:p>
          </table:table-cell>
          <table:table-cell office:value-type="string" table:style-name="ce9">
            <text:p>Incluindo:</text:p>
            <text:p>* Planta da situação existente, à escala de 1:1.000 ou superior, correspondente ao estado e uso atual do terreno e de uma faixa envolvente com dimensão adequada à avaliação da integração da operação na área em que se insere, com indicação dos valores naturais e construídos, de servidões administrativas e restrições de utilidade pública e infraestruturas existentes;</text:p>
            <text:p>* Planta de síntese do loteamento, à escala de 1:1.000 ou superior, indicando, nomeadamente, a modelação proposta para o terreno, a estrutura viária, as redes de abastecimento de água e de saneamento, de energia elétrica, de gás e de condutas destinadas à instalação de infraestruturas de telecomunicações, a divisão em lotes e sua numeração, finalidade, áreas de implantação e de construção, número de pisos acima e abaixo da cota de soleira e número de fogos, com especificação dos destinados a habitações a custos controlados, quando previstos, e a localização dos equipamentos e das áreas que lhes sejam destinadas, bem como das áreas para espaços verdes e de utilização coletiva;</text:p>
            <text:p>* Planta com identificação dos percursos acessíveis, detalhes métricos, técnicos e construtivos e uma peça escrita descrevendo e justificando as soluções adotadas</text:p>
            <text:p>* Planta com identificação das áreas de cedência para o domínio municipal, a qual será vertida para a planta do cadastro predial a apresentar após a conclusão da operação;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Projeto de arquitetura</text:p>
          </table:table-cell>
          <table:table-cell office:value-type="string" table:style-name="ce8">
            <text:p>ARQ22</text:p>
          </table:table-cell>
          <table:table-cell office:value-type="string" table:style-name="ce8">
            <text:p>Peças escritas do plano de acessibilidad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3">
            <text:p>Projeto de arquitetura</text:p>
          </table:table-cell>
          <table:table-cell office:value-type="string" table:style-name="ce7">
            <text:p>ARQ23</text:p>
          </table:table-cell>
          <table:table-cell office:value-type="string" table:style-name="ce7">
            <text:p>Peças desenhadas do plano de acessibilidade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2">
            <text:p>Projeto de arquitetura</text:p>
          </table:table-cell>
          <table:table-cell office:value-type="string" table:style-name="ce8">
            <text:p>ARQ24</text:p>
          </table:table-cell>
          <table:table-cell office:value-type="string" table:style-name="ce8">
            <text:p>Termo de responsabilidade do técnico responsável pelo projeto de acessibilidad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3">
            <text:p>Projeto de arquitetura</text:p>
          </table:table-cell>
          <table:table-cell office:value-type="string" table:style-name="ce7">
            <text:p>ARQ25</text:p>
          </table:table-cell>
          <table:table-cell office:value-type="string" table:style-name="ce7">
            <text:p>Termo de responsabilidade do técnico responsável pelo projeto de lotea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Projeto de arquitetura &gt; Equipa Multidisciplinar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08</text:p>
          </table:table-cell>
          <table:table-cell office:value-type="string" table:style-name="ce7">
            <text:p>Composição da equipa multidisciplinar do projeto loteament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, quando apresente declaração conjunta assinada por toda a equipa.</text:p>
          </table:table-cell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30</text:p>
          </table:table-cell>
          <table:table-cell office:value-type="string" table:style-name="ce8">
            <text:p>Termo do engenheiro que compõe a equipa multidisciplinar do projeto de loteament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, quando seja apresentado termo do engenheiro que compõe a equipa multidisciplinar.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ARQ31</text:p>
          </table:table-cell>
          <table:table-cell office:value-type="string" table:style-name="ce7">
            <text:p>Declaração da associação profissional a que pertence o engenheiro que compõe a equipa multidisciplinar do projeto de loteament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.</text:p>
          </table:table-cell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32</text:p>
          </table:table-cell>
          <table:table-cell office:value-type="string" table:style-name="ce8">
            <text:p>Termo do arquiteto que compõe a equipa multidisciplinar do projeto de loteament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, quando seja apresentado termo do arquiteto que compõe a equipa multidisciplinar.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ARQ33</text:p>
          </table:table-cell>
          <table:table-cell office:value-type="string" table:style-name="ce7">
            <text:p>Declaração da associação profissional a que pertence o arquiteto que compõe a equipa multidisciplinar do projeto de loteament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.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ARQ35</text:p>
          </table:table-cell>
          <table:table-cell office:value-type="string" table:style-name="ce8">
            <text:p>Termo do arquiteto paisagista que compõe a equipa multidisciplinar do projeto de loteament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, quando seja apresentado termo do arquiteto paisagista que compõe a equipa multidisciplinar.</text:p>
          </table:table-cell>
          <table:table-cell table:number-columns-repeated="16379"/>
        </table:table-row>
        <table:table-row table:style-name="ro12">
          <table:table-cell table:style-name="ce13"/>
          <table:table-cell office:value-type="string" table:style-name="ce7">
            <text:p>ARQ36</text:p>
          </table:table-cell>
          <table:table-cell office:value-type="string" table:style-name="ce7">
            <text:p>Declaração da associação profissional a que pertence o arquiteto paisagista que compõe a equipa multidisciplinar do projeto de loteament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.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queriment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REQ01</text:p>
          </table:table-cell>
          <table:table-cell office:value-type="string" table:style-name="ce7">
            <text:p>Requeri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5</text:p>
          </table:table-cell>
          <table:table-cell office:value-type="string" table:style-name="ce8">
            <text:p>Certidão da descrição e de todas as inscrições em vigor emitida pela Conservatória do Registo Predial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REQ06</text:p>
          </table:table-cell>
          <table:table-cell office:value-type="string" table:style-name="ce7">
            <text:p>Certidão da inscrição matricia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7</text:p>
          </table:table-cell>
          <table:table-cell office:value-type="string" table:style-name="ce8">
            <text:p>Documentos de legitimidade requerente (outros documentos: certidões, escrituras, etc.)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CPCP_Lot.$A$1:CPCP_Lot.$E$42" table:base-cell-address="CPCP_Lot.$A$1"/>
          <table:named-range table:name="Print_Titles" table:cell-range-address="CPCP_Lot.$A$4:CPCP_Lot.$XFD$4" table:base-cell-address="CPCP_Lot.$A$1"/>
        </table:named-expressions>
      </table:table>
      <table:table table:name="CPCP_Urb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Comunicação Prévia com Prazo de Obras de Urbanizaçã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b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2</text:p>
          </table:table-cell>
          <table:table-cell office:value-type="string" table:style-name="ce8">
            <text:p>Apólice de seguro de acidentes de trabalh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3</text:p>
          </table:table-cell>
          <table:table-cell office:value-type="string" table:style-name="ce7">
            <text:p>Termo de responsabilidade do diretor técnic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BRA04</text:p>
          </table:table-cell>
          <table:table-cell office:value-type="string" table:style-name="ce8">
            <text:p>Declaração de inscrição em associação pública profissional do diretor técnic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5</text:p>
          </table:table-cell>
          <table:table-cell office:value-type="string" table:style-name="ce7">
            <text:p>Termo de responsabilidade do diretor de fiscalizaçã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BRA06</text:p>
          </table:table-cell>
          <table:table-cell office:value-type="string" table:style-name="ce8">
            <text:p>Declaração de inscrição em associação pública profissional do diretor de fiscalizaçã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8</text:p>
          </table:table-cell>
          <table:table-cell office:value-type="string" table:style-name="ce7">
            <text:p>Declaração de titularidade de alvará ou título de registo emitido pelo InCI, I. P.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9</text:p>
          </table:table-cell>
          <table:table-cell office:value-type="string" table:style-name="ce8">
            <text:p>Livro de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10</text:p>
          </table:table-cell>
          <table:table-cell office:value-type="string" table:style-name="ce7">
            <text:p>Termo responsabilidade do autor do plano de segurança e saú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11</text:p>
          </table:table-cell>
          <table:table-cell office:value-type="string" table:style-name="ce8">
            <text:p>Plano de segurança e saú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Outros document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UTR03</text:p>
          </table:table-cell>
          <table:table-cell office:value-type="string" table:style-name="ce8">
            <text:p>Cópia da notificação da Câmara Municipal a comunicar a aprovação de um pedido de informação prévi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ópia da notificação da câmara municipal a comunicar a aprovação de um pedido de informação prévia, caso exista e esteja em vigor, ou indicação do respetivo procedimento administrativo.</text:p>
          </table:table-cell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UTR04</text:p>
          </table:table-cell>
          <table:table-cell office:value-type="string" table:style-name="ce7">
            <text:p>Cópia da notificação da Câmara Municipa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ópia da notificação do deferimento do pedido de licenciamento da operação de loteamento ou indicação do respetivo procedimento administrativo;</text:p>
          </table:table-cell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OUTR09</text:p>
          </table:table-cell>
          <table:table-cell office:value-type="string" table:style-name="ce8">
            <text:p>Comprovativo da prestação de caução-garantia bancári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1">
            <text:p>Pareceres externo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RXT01</text:p>
          </table:table-cell>
          <table:table-cell office:value-type="string" table:style-name="ce8">
            <text:p>Parecer emitido por entidade externa da administração central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RXT02</text:p>
          </table:table-cell>
          <table:table-cell office:value-type="string" table:style-name="ce7">
            <text:p>Parecer emitido por outras entidade extern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4">
            <text:p>Projeto de arquitetura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04</text:p>
          </table:table-cell>
          <table:table-cell office:value-type="string" table:style-name="ce7">
            <text:p>Termo de responsabilidade do coordenador de proje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ARQ05</text:p>
          </table:table-cell>
          <table:table-cell office:value-type="string" table:style-name="ce8">
            <text:p>Declaração de inscrição em associação pública profissional do coordenador de proje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2">
          <table:table-cell table:style-name="ce13"/>
          <table:table-cell office:value-type="string" table:style-name="ce7">
            <text:p>ARQ07</text:p>
          </table:table-cell>
          <table:table-cell office:value-type="string" table:style-name="ce7">
            <text:p>Declaração dos autores e coordenador dos projetos de que a operação urbanística respeita os limites constantes da informação prévia favoráve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Declaração dos autores e coordenador dos projetos de que a operação respeita os limites constantes da informação prévia favorável, nos termos do disposto no n.º 3 do artigo 17.º do RJUE.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ARQ12</text:p>
          </table:table-cell>
          <table:table-cell office:value-type="string" table:style-name="ce8">
            <text:p>Estimativa do cust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ARQ13</text:p>
          </table:table-cell>
          <table:table-cell office:value-type="string" table:style-name="ce7">
            <text:p>Calendarização da execuçã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ARQ22</text:p>
          </table:table-cell>
          <table:table-cell office:value-type="string" table:style-name="ce8">
            <text:p>Peças escritas do plano de acessibilidad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23</text:p>
          </table:table-cell>
          <table:table-cell office:value-type="string" table:style-name="ce7">
            <text:p>Peças desenhadas do plano de acessibilidade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24</text:p>
          </table:table-cell>
          <table:table-cell office:value-type="string" table:style-name="ce8">
            <text:p>Termo de responsabilidade do técnico responsável pelo projeto de acessibilidad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acústico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C01</text:p>
          </table:table-cell>
          <table:table-cell office:value-type="string" table:style-name="ce8">
            <text:p>Termo responsabilidade autor do projeto acústic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AC02</text:p>
          </table:table-cell>
          <table:table-cell office:value-type="string" table:style-name="ce7">
            <text:p>Declaração de inscrição em associação pública profissional do autor do projeto acústic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PJAC03</text:p>
          </table:table-cell>
          <table:table-cell office:value-type="string" table:style-name="ce8">
            <text:p>Peças escritas do projeto acústic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JAC04</text:p>
          </table:table-cell>
          <table:table-cell office:value-type="string" table:style-name="ce7">
            <text:p>Peças desenhadas do projeto acústico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águas pluviai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P01</text:p>
          </table:table-cell>
          <table:table-cell office:value-type="string" table:style-name="ce7">
            <text:p>Termo responsabilidade autor do projeto de águas pluvi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AP02</text:p>
          </table:table-cell>
          <table:table-cell office:value-type="string" table:style-name="ce8">
            <text:p>Declaração de inscrição em associação pública profissional do autor do projeto de águas pluvi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P03</text:p>
          </table:table-cell>
          <table:table-cell office:value-type="string" table:style-name="ce7">
            <text:p>Peças escritas do projeto da rede de águas pluvi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12"/>
          <table:table-cell office:value-type="string" table:style-name="ce8">
            <text:p>PJAP04</text:p>
          </table:table-cell>
          <table:table-cell office:value-type="string" table:style-name="ce8">
            <text:p>Orçamento da obra da rede de águas pluviais, baseado em quantidades e qualidades dos trabalhos necessários à sua execução - obras de urbaniza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P05</text:p>
          </table:table-cell>
          <table:table-cell office:value-type="string" table:style-name="ce7">
            <text:p>Peças desenhadas do projeto de águas pluviais<text:s/>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abastecimento de água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G01</text:p>
          </table:table-cell>
          <table:table-cell office:value-type="string" table:style-name="ce7">
            <text:p>Termo responsabilidade do autor do projeto de abastecimento de águ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AG02</text:p>
          </table:table-cell>
          <table:table-cell office:value-type="string" table:style-name="ce8">
            <text:p>Declaração de inscrição em associação pública profissional do autor do projeto de abastecimento de águ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G03</text:p>
          </table:table-cell>
          <table:table-cell office:value-type="string" table:style-name="ce7">
            <text:p>Peças escritas do projeto de redes de abastecimento de águ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G04</text:p>
          </table:table-cell>
          <table:table-cell office:value-type="string" table:style-name="ce8">
            <text:p>Peças desenhadas do projeto das redes de abastecimento de água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2">
          <table:table-cell table:style-name="ce13"/>
          <table:table-cell office:value-type="string" table:style-name="ce7">
            <text:p>PJAG07</text:p>
          </table:table-cell>
          <table:table-cell office:value-type="string" table:style-name="ce7">
            <text:p>Orçamento da obra da rede de abastecimento de água, baseado em quantidades <text:s/>e qualidades dos trabalhos necessários à sua execuçã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águas residuai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R01</text:p>
          </table:table-cell>
          <table:table-cell office:value-type="string" table:style-name="ce7">
            <text:p>Termo responsabilidade do autor do projeto das redes de águas residu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AR02</text:p>
          </table:table-cell>
          <table:table-cell office:value-type="string" table:style-name="ce8">
            <text:p>Declaração de inscrição em associação pública profissional do autor do projeto das redes de águas residu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R03</text:p>
          </table:table-cell>
          <table:table-cell office:value-type="string" table:style-name="ce7">
            <text:p>Peças escritas do projeto de redes de águas residu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R04</text:p>
          </table:table-cell>
          <table:table-cell office:value-type="string" table:style-name="ce8">
            <text:p>Peças desenhadas do projeto das redes de águas residuai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AR07</text:p>
          </table:table-cell>
          <table:table-cell office:value-type="string" table:style-name="ce7">
            <text:p>Orçamento da obra da rede de saneamento, baseado em quantidades <text:s/>e qualidades dos trabalhos necessários à sua execuçã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arranjos exteriore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XT01</text:p>
          </table:table-cell>
          <table:table-cell office:value-type="string" table:style-name="ce7">
            <text:p>Termo responsabilidade autor do projeto de arranjos exterior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XT02</text:p>
          </table:table-cell>
          <table:table-cell office:value-type="string" table:style-name="ce8">
            <text:p>Declaração de inscrição em associação pública profissional do autor do projeto de arranjos exterior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XT03</text:p>
          </table:table-cell>
          <table:table-cell office:value-type="string" table:style-name="ce7">
            <text:p>Peças escritas do projeto de arranjos exterior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XT04</text:p>
          </table:table-cell>
          <table:table-cell office:value-type="string" table:style-name="ce8">
            <text:p>Peças desenhadas do projeto de arranjos exteriore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escavaçõe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CA01</text:p>
          </table:table-cell>
          <table:table-cell office:value-type="string" table:style-name="ce8">
            <text:p>Termo responsabilidade autor do projeto de escavação e contenção perifé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ESCA02</text:p>
          </table:table-cell>
          <table:table-cell office:value-type="string" table:style-name="ce7">
            <text:p>Declaração de inscrição em associação pública profissional do autor do projeto de escavação e contenção perifé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CA03</text:p>
          </table:table-cell>
          <table:table-cell office:value-type="string" table:style-name="ce8">
            <text:p>Peças escritas do projeto de escavação e contenção perifé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ESCA04</text:p>
          </table:table-cell>
          <table:table-cell office:value-type="string" table:style-name="ce7">
            <text:p>Peças desenhadas do projeto de escavação e contenção periférica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elétric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ET01</text:p>
          </table:table-cell>
          <table:table-cell office:value-type="string" table:style-name="ce7">
            <text:p>Termo responsabilidade autor do projeto de alimentação e distribuição de energia elét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12"/>
          <table:table-cell office:value-type="string" table:style-name="ce8">
            <text:p>PJET02</text:p>
          </table:table-cell>
          <table:table-cell office:value-type="string" table:style-name="ce8">
            <text:p>Declaração <text:s/>de inscrição <text:s/>em <text:s/>associação <text:s/>pública <text:s/>profissional <text:s/>do <text:s/>autor <text:s/>do <text:s/>projeto de <text:s/>alimentação <text:s/>e distribuição de energia elét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ET03</text:p>
          </table:table-cell>
          <table:table-cell office:value-type="string" table:style-name="ce7">
            <text:p>Peças escritas do projeto de alimentação e distribuição de energia elét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12"/>
          <table:table-cell office:value-type="string" table:style-name="ce8">
            <text:p>PJET04</text:p>
          </table:table-cell>
          <table:table-cell office:value-type="string" table:style-name="ce8">
            <text:p>Orçamento da obra da rede de distribuição de energia elétrica, baseado em quantidades e qualidades dos trabalhos necessários à sua execu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ET05</text:p>
          </table:table-cell>
          <table:table-cell office:value-type="string" table:style-name="ce7">
            <text:p>Peças desenhadas do projeto de alimentação e distribuição de energia elétrica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gá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GS01</text:p>
          </table:table-cell>
          <table:table-cell office:value-type="string" table:style-name="ce7">
            <text:p>Termo responsabilidade autor do projeto de instalação de gá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GS02</text:p>
          </table:table-cell>
          <table:table-cell office:value-type="string" table:style-name="ce8">
            <text:p>Declaração de inscrição em associação pública profissional do autor do projeto de instalação de gá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JGS03</text:p>
          </table:table-cell>
          <table:table-cell office:value-type="string" table:style-name="ce7">
            <text:p>Peças escritas do projeto de instalação de gá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GS04</text:p>
          </table:table-cell>
          <table:table-cell office:value-type="string" table:style-name="ce8">
            <text:p>Peças desenhadas do projeto de instalação de gá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GS05</text:p>
          </table:table-cell>
          <table:table-cell office:value-type="string" table:style-name="ce7">
            <text:p>Comprovativo de aprovação do projeto de gá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GS08</text:p>
          </table:table-cell>
          <table:table-cell office:value-type="string" table:style-name="ce8">
            <text:p>Orçamento da obra da rede de gás, baseado em quantidades e qualidades dos trabalhos necessários à sua execu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ITUR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TU01</text:p>
          </table:table-cell>
          <table:table-cell office:value-type="string" table:style-name="ce8">
            <text:p>Termo responsabilidade autor do projeto da rede de telecomunicações – projeto ITUR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TU02</text:p>
          </table:table-cell>
          <table:table-cell office:value-type="string" table:style-name="ce7">
            <text:p>Declaração <text:s/>de <text:s/>inscrição <text:s/>em <text:s/>associação <text:s/>pública <text:s/>profissional <text:s/>do <text:s/>autor <text:s/>do <text:s/>projeto <text:s/>da <text:s/>rede <text:s/>de telecomunicações – projeto ITUR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TU03</text:p>
          </table:table-cell>
          <table:table-cell office:value-type="string" table:style-name="ce8">
            <text:p>Peças escritas do projeto de instalações telefónicas e telecomunicações – projeto ITUR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2">
          <table:table-cell table:style-name="ce13"/>
          <table:table-cell office:value-type="string" table:style-name="ce7">
            <text:p>PJTU04</text:p>
          </table:table-cell>
          <table:table-cell office:value-type="string" table:style-name="ce7">
            <text:p>Orçamento da obra da rede de telecomunicações – ITUR , baseado em quantidades e qualidades dos trabalhos necessários à sua execuçã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TU05</text:p>
          </table:table-cell>
          <table:table-cell office:value-type="string" table:style-name="ce8">
            <text:p>Peças desenhadas do projeto da rede de telecomunicações – projeto ITUR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TU06</text:p>
          </table:table-cell>
          <table:table-cell office:value-type="string" table:style-name="ce7">
            <text:p>Comprovativo de aprovação instalações telefónicas e telecomunicações – projeto ITUR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TU07</text:p>
          </table:table-cell>
          <table:table-cell office:value-type="string" table:style-name="ce8">
            <text:p>Comprovativo da entrega do projeto de instalações telefónicas e telecomunicações para aprovação – projeto ITUR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arq. paisagista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A01</text:p>
          </table:table-cell>
          <table:table-cell office:value-type="string" table:style-name="ce8">
            <text:p>Termo responsabilidade autor do projeto de arquitetura paisagística e mobiliário urban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PA02</text:p>
          </table:table-cell>
          <table:table-cell office:value-type="string" table:style-name="ce7">
            <text:p>Declaração de inscrição em associação pública profissional do autor do projeto de arquitetura paisagística e mobiliário urban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A03</text:p>
          </table:table-cell>
          <table:table-cell office:value-type="string" table:style-name="ce8">
            <text:p>Peças escritas do projeto de arquitetura paisagística e mobiliário urban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2">
          <table:table-cell table:style-name="ce13"/>
          <table:table-cell office:value-type="string" table:style-name="ce7">
            <text:p>PJPA04</text:p>
          </table:table-cell>
          <table:table-cell office:value-type="string" table:style-name="ce7">
            <text:p>Orçamento da obra de paisagismo e mobiliário urbano, baseado em quantidades <text:s/>e qualidades dos trabalhos necessários à sua execuçã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A05</text:p>
          </table:table-cell>
          <table:table-cell office:value-type="string" table:style-name="ce8">
            <text:p>Peças desenhadas do projeto de arquitetura paisagística e mobiliário urbano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RSU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RS01</text:p>
          </table:table-cell>
          <table:table-cell office:value-type="string" table:style-name="ce8">
            <text:p>Termo responsabilidade autor do projeto de resíduos sólidos urbano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RS02</text:p>
          </table:table-cell>
          <table:table-cell office:value-type="string" table:style-name="ce7">
            <text:p>Declaração de inscrição em associação pública profissional do autor do projeto de resíduos sólidos urbano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RS03</text:p>
          </table:table-cell>
          <table:table-cell office:value-type="string" table:style-name="ce8">
            <text:p>Peças escritas do projeto resíduos sólidos urbano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RS04</text:p>
          </table:table-cell>
          <table:table-cell office:value-type="string" table:style-name="ce7">
            <text:p>Peças desenhadas do projeto de resíduos sólidos urbano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sinalização trânsit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TR01</text:p>
          </table:table-cell>
          <table:table-cell office:value-type="string" table:style-name="ce7">
            <text:p>Termo responsabilidade autor do projeto de sinalização/trânsi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TR02</text:p>
          </table:table-cell>
          <table:table-cell office:value-type="string" table:style-name="ce8">
            <text:p>Declaração de inscrição em associação pública profissional do autor do projeto de sinalização/trânsi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TR03</text:p>
          </table:table-cell>
          <table:table-cell office:value-type="string" table:style-name="ce7">
            <text:p>Orçamento <text:s/>da <text:s/>obra <text:s/>de <text:s/>sinalização/trânsito, <text:s/>baseado <text:s/>em <text:s/>quantidades <text:s/>e <text:s/>qualidades <text:s/>dos <text:s/>trabalhos necessários à sua execuçã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TR04</text:p>
          </table:table-cell>
          <table:table-cell office:value-type="string" table:style-name="ce8">
            <text:p>Peças escritas do projeto de sinalização/trânsi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TR05</text:p>
          </table:table-cell>
          <table:table-cell office:value-type="string" table:style-name="ce7">
            <text:p>Peças desenhadas do projeto de sinalização/trânsito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inf. viária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VI01</text:p>
          </table:table-cell>
          <table:table-cell office:value-type="string" table:style-name="ce7">
            <text:p>Termo responsabilidade do autor do projeto de arruamentos/infraestruturas viária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12"/>
          <table:table-cell office:value-type="string" table:style-name="ce8">
            <text:p>PJVI02</text:p>
          </table:table-cell>
          <table:table-cell office:value-type="string" table:style-name="ce8">
            <text:p>Declaração <text:s text:c="3"/>de <text:s text:c="3"/>inscrição <text:s text:c="3"/>em <text:s text:c="3"/>associação <text:s text:c="3"/>pública <text:s text:c="3"/>profissional <text:s text:c="3"/>do <text:s text:c="3"/>autor <text:s text:c="3"/>do <text:s text:c="3"/>projeto <text:s text:c="3"/>de arruamentos/infraestruturas viária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VI03</text:p>
          </table:table-cell>
          <table:table-cell office:value-type="string" table:style-name="ce7">
            <text:p>Peças escritas do projeto de arruamentos/infraestruturas viária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12"/>
          <table:table-cell office:value-type="string" table:style-name="ce8">
            <text:p>PJVI04</text:p>
          </table:table-cell>
          <table:table-cell office:value-type="string" table:style-name="ce8">
            <text:p>Orçamento das obras de arruamentos infraestruturas viárias, baseado em quantidades e qualidades dos trabalhos necessários à sua execu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VI05</text:p>
          </table:table-cell>
          <table:table-cell office:value-type="string" table:style-name="ce7">
            <text:p>Peças desenhadas do projeto de arruamentos infraestruturas viária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4">
            <text:p>Requeriment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REQ01</text:p>
          </table:table-cell>
          <table:table-cell office:value-type="string" table:style-name="ce7">
            <text:p>Requeri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5</text:p>
          </table:table-cell>
          <table:table-cell office:value-type="string" table:style-name="ce8">
            <text:p>Certidão da descrição e de todas as inscrições em vigor emitida pela Conservatória do Registo Predial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REQ06</text:p>
          </table:table-cell>
          <table:table-cell office:value-type="string" table:style-name="ce7">
            <text:p>Certidão da inscrição matricia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7</text:p>
          </table:table-cell>
          <table:table-cell office:value-type="string" table:style-name="ce8">
            <text:p>Documentos de legitimidade requerente (outros documentos: certidões, escrituras, etc.)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number-rows-repeated="1048464" table:style-name="ro3">
          <table:table-cell table:number-columns-repeated="16384"/>
        </table:table-row>
        <table:named-expressions>
          <table:named-range table:name="Print_Area" table:cell-range-address="CPCP_Urb.$A$1:CPCP_Urb.$E$112" table:base-cell-address="CPCP_Urb.$A$1"/>
          <table:named-range table:name="Print_Titles" table:cell-range-address="CPCP_Urb.$A$4:CPCP_Urb.$XFD$4" table:base-cell-address="CPCP_Urb.$A$1"/>
        </table:named-expressions>
      </table:table>
      <table:table table:name="CPCP_Rem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Comunicação Prévia com Prazo de Trabalhos de Remodelação de Terrenos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b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2</text:p>
          </table:table-cell>
          <table:table-cell office:value-type="string" table:style-name="ce8">
            <text:p>Apólice de seguro de acidentes de trabalh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3</text:p>
          </table:table-cell>
          <table:table-cell office:value-type="string" table:style-name="ce7">
            <text:p>Termo de responsabilidade do diretor técnic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BRA04</text:p>
          </table:table-cell>
          <table:table-cell office:value-type="string" table:style-name="ce8">
            <text:p>Declaração de inscrição em associação pública profissional do diretor técnic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5</text:p>
          </table:table-cell>
          <table:table-cell office:value-type="string" table:style-name="ce7">
            <text:p>Termo de responsabilidade do diretor de fiscalizaçã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BRA06</text:p>
          </table:table-cell>
          <table:table-cell office:value-type="string" table:style-name="ce8">
            <text:p>Declaração de inscrição em associação pública profissional do diretor de fiscalizaçã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8</text:p>
          </table:table-cell>
          <table:table-cell office:value-type="string" table:style-name="ce7">
            <text:p>Declaração de titularidade de alvará ou título de registo emitido pelo InCI, I. P.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9</text:p>
          </table:table-cell>
          <table:table-cell office:value-type="string" table:style-name="ce8">
            <text:p>Livro de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10</text:p>
          </table:table-cell>
          <table:table-cell office:value-type="string" table:style-name="ce7">
            <text:p>Termo responsabilidade do autor do plano de segurança e saú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11</text:p>
          </table:table-cell>
          <table:table-cell office:value-type="string" table:style-name="ce8">
            <text:p>Plano de segurança e saú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Outros document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UTR03</text:p>
          </table:table-cell>
          <table:table-cell office:value-type="string" table:style-name="ce8">
            <text:p>Cópia da notificação da Câmara Municipal a comunicar a aprovação de um pedido de informação prévi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ópia da notificação da câmara municipal a comunicar a aprovação de um pedido de informação prévia, caso exista e esteja em vigor, ou indicação do respetivo procedimento administrativo.</text:p>
          </table:table-cell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UTR09</text:p>
          </table:table-cell>
          <table:table-cell office:value-type="string" table:style-name="ce7">
            <text:p>Comprovativo da prestação de caução-garantia bancári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4">
            <text:p>Pareceres externo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RXT01</text:p>
          </table:table-cell>
          <table:table-cell office:value-type="string" table:style-name="ce7">
            <text:p>Parecer emitido por entidade externa da administração central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PRXT02</text:p>
          </table:table-cell>
          <table:table-cell office:value-type="string" table:style-name="ce8">
            <text:p>Parecer emitido por outras entidade extern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1">
            <text:p>Projeto de arquitetura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2">
          <table:table-cell table:style-name="ce12"/>
          <table:table-cell office:value-type="string" table:style-name="ce8">
            <text:p>ARQ07</text:p>
          </table:table-cell>
          <table:table-cell office:value-type="string" table:style-name="ce8">
            <text:p>Declaração dos autores e coordenador dos projetos de que a operação urbanística respeita os limites constantes da informação prévia favoráve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Declaração dos autores e coordenador dos projetos de que a operação respeita os limites constantes da informação prévia favorável, nos termos do disposto no n.º 3 do artigo 17.º do RJUE.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ARQ12</text:p>
          </table:table-cell>
          <table:table-cell office:value-type="string" table:style-name="ce7">
            <text:p>Estimativa do cust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ARQ13</text:p>
          </table:table-cell>
          <table:table-cell office:value-type="string" table:style-name="ce8">
            <text:p>Calendarização da execuçã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águas pluviai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P01</text:p>
          </table:table-cell>
          <table:table-cell office:value-type="string" table:style-name="ce8">
            <text:p>Termo responsabilidade autor do projeto de águas pluvi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AP02</text:p>
          </table:table-cell>
          <table:table-cell office:value-type="string" table:style-name="ce7">
            <text:p>Declaração de inscrição em associação pública profissional do autor do projeto de águas pluvi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P03</text:p>
          </table:table-cell>
          <table:table-cell office:value-type="string" table:style-name="ce8">
            <text:p>Peças escritas do projeto da rede de águas pluvi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P05</text:p>
          </table:table-cell>
          <table:table-cell office:value-type="string" table:style-name="ce7">
            <text:p>Peças desenhadas do projeto de águas pluviais<text:s/>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escavaçõe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ESCA01</text:p>
          </table:table-cell>
          <table:table-cell office:value-type="string" table:style-name="ce7">
            <text:p>Termo responsabilidade autor do projeto de escavação e contenção perifé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ESCA02</text:p>
          </table:table-cell>
          <table:table-cell office:value-type="string" table:style-name="ce8">
            <text:p>Declaração de inscrição em associação pública profissional do autor do projeto de escavação e contenção perifé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ESCA03</text:p>
          </table:table-cell>
          <table:table-cell office:value-type="string" table:style-name="ce7">
            <text:p>Peças escritas do projeto de escavação e contenção perifé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CA04</text:p>
          </table:table-cell>
          <table:table-cell office:value-type="string" table:style-name="ce8">
            <text:p>Peças desenhadas do projeto de escavação e contenção periférica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estabilidade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ES01</text:p>
          </table:table-cell>
          <table:table-cell office:value-type="string" table:style-name="ce8">
            <text:p>Termo responsabilidade autor do projeto de estabilida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ES02</text:p>
          </table:table-cell>
          <table:table-cell office:value-type="string" table:style-name="ce7">
            <text:p>Declaração de inscrição em associação pública profissional do autor do projeto de estabilida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PJES03</text:p>
          </table:table-cell>
          <table:table-cell office:value-type="string" table:style-name="ce8">
            <text:p>Peças escritas do projeto de estabilida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JES04</text:p>
          </table:table-cell>
          <table:table-cell office:value-type="string" table:style-name="ce7">
            <text:p>Peças desenhadas do projeto de estabilidade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arq. paisagista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PA01</text:p>
          </table:table-cell>
          <table:table-cell office:value-type="string" table:style-name="ce7">
            <text:p>Termo responsabilidade autor do projeto de arquitetura paisagística e mobiliário urban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PA02</text:p>
          </table:table-cell>
          <table:table-cell office:value-type="string" table:style-name="ce8">
            <text:p>Declaração de inscrição em associação pública profissional do autor do projeto de arquitetura paisagística e mobiliário urban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PA03</text:p>
          </table:table-cell>
          <table:table-cell office:value-type="string" table:style-name="ce7">
            <text:p>Peças escritas do projeto de arquitetura paisagística e mobiliário urban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A05</text:p>
          </table:table-cell>
          <table:table-cell office:value-type="string" table:style-name="ce8">
            <text:p>Peças desenhadas do projeto de arquitetura paisagística e mobiliário urbano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1">
            <text:p>Requerimento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1</text:p>
          </table:table-cell>
          <table:table-cell office:value-type="string" table:style-name="ce8">
            <text:p>Requerimen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5</text:p>
          </table:table-cell>
          <table:table-cell office:value-type="string" table:style-name="ce7">
            <text:p>Certidão da descrição e de todas as inscrições em vigor emitida pela Conservatória do Registo Predial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6</text:p>
          </table:table-cell>
          <table:table-cell office:value-type="string" table:style-name="ce8">
            <text:p>Certidão da inscrição matric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7</text:p>
          </table:table-cell>
          <table:table-cell office:value-type="string" table:style-name="ce7">
            <text:p>Documentos de legitimidade requerente (outros documentos: certidões, escrituras, etc.)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CPCP_Rem.$A$1:CPCP_Rem.$E$49" table:base-cell-address="CPCP_Rem.$A$1"/>
          <table:named-range table:name="Print_Titles" table:cell-range-address="CPCP_Rem.$A$4:CPCP_Rem.$XFD$4" table:base-cell-address="CPCP_Rem.$A$1"/>
        </table:named-expressions>
      </table:table>
      <table:table table:name="CPCP_Edif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Comunicação Prévia com Prazo de Obras de Edificaçã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b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2</text:p>
          </table:table-cell>
          <table:table-cell office:value-type="string" table:style-name="ce8">
            <text:p>Apólice de seguro de acidentes de trabalh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3</text:p>
          </table:table-cell>
          <table:table-cell office:value-type="string" table:style-name="ce7">
            <text:p>Termo de responsabilidade do diretor técnic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BRA04</text:p>
          </table:table-cell>
          <table:table-cell office:value-type="string" table:style-name="ce8">
            <text:p>Declaração de inscrição em associação pública profissional do diretor técnic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5</text:p>
          </table:table-cell>
          <table:table-cell office:value-type="string" table:style-name="ce7">
            <text:p>Termo de responsabilidade do diretor de fiscalizaçã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BRA06</text:p>
          </table:table-cell>
          <table:table-cell office:value-type="string" table:style-name="ce8">
            <text:p>Declaração de inscrição em associação pública profissional do diretor de fiscalizaçã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8</text:p>
          </table:table-cell>
          <table:table-cell office:value-type="string" table:style-name="ce7">
            <text:p>Declaração de titularidade de alvará ou título de registo emitido pelo InCI, I. P.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9</text:p>
          </table:table-cell>
          <table:table-cell office:value-type="string" table:style-name="ce8">
            <text:p>Livro de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10</text:p>
          </table:table-cell>
          <table:table-cell office:value-type="string" table:style-name="ce7">
            <text:p>Termo responsabilidade do autor do plano de segurança e saú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11</text:p>
          </table:table-cell>
          <table:table-cell office:value-type="string" table:style-name="ce8">
            <text:p>Plano de segurança e saú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Outros document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UTR03</text:p>
          </table:table-cell>
          <table:table-cell office:value-type="string" table:style-name="ce8">
            <text:p>Cópia da notificação da Câmara Municipal a comunicar a aprovação de um pedido de informação prévi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ópia da notificação da câmara municipal a comunicar a aprovação de um pedido de informação prévia, caso exista e esteja em vigor, ou indicação do respetivo procedimento administrativ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areceres externo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RXT01</text:p>
          </table:table-cell>
          <table:table-cell office:value-type="string" table:style-name="ce8">
            <text:p>Parecer emitido por entidade externa da administração central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RXT02</text:p>
          </table:table-cell>
          <table:table-cell office:value-type="string" table:style-name="ce7">
            <text:p>Parecer emitido por outras entidade extern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4">
            <text:p>Projeto de arquitetura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01</text:p>
          </table:table-cell>
          <table:table-cell office:value-type="string" table:style-name="ce7">
            <text:p>Termo de responsabilidade do autor de projeto de arquitetu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ARQ02</text:p>
          </table:table-cell>
          <table:table-cell office:value-type="string" table:style-name="ce8">
            <text:p>Declaração de inscrição em associação pública profissional do autor do projeto arquitetu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04</text:p>
          </table:table-cell>
          <table:table-cell office:value-type="string" table:style-name="ce7">
            <text:p>Termo de responsabilidade do coordenador de proje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ARQ05</text:p>
          </table:table-cell>
          <table:table-cell office:value-type="string" table:style-name="ce8">
            <text:p>Declaração de inscrição em associação pública profissional do coordenador de proje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2">
          <table:table-cell table:style-name="ce13"/>
          <table:table-cell office:value-type="string" table:style-name="ce7">
            <text:p>ARQ07</text:p>
          </table:table-cell>
          <table:table-cell office:value-type="string" table:style-name="ce7">
            <text:p>Declaração dos autores e coordenador dos projetos de que a operação urbanística respeita os limites constantes da informação prévia favoráve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Declaração dos autores e coordenador dos projetos de que a operação respeita os limites constantes da informação prévia favorável, nos termos do disposto no n.º 3 do artigo 17.º do RJUE.</text:p>
          </table:table-cell>
          <table:table-cell table:number-columns-repeated="16379"/>
        </table:table-row>
        <table:table-row table:style-name="ro13">
          <table:table-cell table:style-name="ce12"/>
          <table:table-cell office:value-type="string" table:style-name="ce8">
            <text:p>ARQ09</text:p>
          </table:table-cell>
          <table:table-cell office:value-type="string" table:style-name="ce8">
            <text:p>Memória descritiva do projeto de arquitetur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Incluindo:</text:p>
            <text:p>* Área objeto do pedido;</text:p>
            <text:p>* Caracterização da operação urbanística;</text:p>
            <text:p>* Enquadramento da pretensão nos planos territoriais aplicáveis;</text:p>
            <text:p>* Justificação das opções técnicas e da integração urbanística e paisagística da operação;</text:p>
            <text:p>* Indicação das condicionantes para um adequado relacionamento formal e funcional com a envolvente, incluindo com a via pública e as infraestruturas ou equipamentos aí existentes;</text:p>
            <text:p>* Programa de utilização das edificações, quando for o caso, incluindo a área a afetar aos diversos usos;</text:p>
            <text:p>* Áreas destinadas a infraestruturas, equipamentos, espaços verdes e outros espaços de utilização coletiva e respetivos arranjos, quando estejam previstas;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ARQ12</text:p>
          </table:table-cell>
          <table:table-cell office:value-type="string" table:style-name="ce7">
            <text:p>Estimativa do cust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ARQ13</text:p>
          </table:table-cell>
          <table:table-cell office:value-type="string" table:style-name="ce8">
            <text:p>Calendarização da execuçã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14</text:p>
          </table:table-cell>
          <table:table-cell office:value-type="string" table:style-name="ce7">
            <text:p>Fotografias atualizadas da obra ou local da obra, a cores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Fotografias do imóvel sempre que se trate de obras de alteração, reconstrução, ampliação ou existam edificações adjacentes;</text:p>
          </table:table-cell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15</text:p>
          </table:table-cell>
          <table:table-cell office:value-type="string" table:style-name="ce8">
            <text:p>Quadro síntese de parâmetros urbanísticos - Quadro sinótic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ARQ16</text:p>
          </table:table-cell>
          <table:table-cell office:value-type="string" table:style-name="ce7">
            <text:p>Ficha com os elementos estatísticos do IN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17</text:p>
          </table:table-cell>
          <table:table-cell office:value-type="string" table:style-name="ce8">
            <text:p>Levantamento topográfico georeferenciado (atualizado)</text:p>
          </table:table-cell>
          <table:table-cell office:value-type="string" table:style-name="ce8">
            <text:p>dwg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18</text:p>
          </table:table-cell>
          <table:table-cell office:value-type="string" table:style-name="ce7">
            <text:p>Ficheiro de texto com pontos do levantamento topográfico</text:p>
          </table:table-cell>
          <table:table-cell office:value-type="string" table:style-name="ce7">
            <text:p>txt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19</text:p>
          </table:table-cell>
          <table:table-cell office:value-type="string" table:style-name="ce8">
            <text:p>Proposta sobre o levantamento topográfico (georeferenciado)</text:p>
          </table:table-cell>
          <table:table-cell office:value-type="string" table:style-name="ce8">
            <text:p>dwg</text:p>
          </table:table-cell>
          <table:table-cell table:style-name="ce15"/>
          <table:table-cell table:number-columns-repeated="16379"/>
        </table:table-row>
        <table:table-row table:style-name="ro9">
          <table:table-cell table:style-name="ce13"/>
          <table:table-cell office:value-type="string" table:style-name="ce7">
            <text:p>ARQ20</text:p>
          </table:table-cell>
          <table:table-cell office:value-type="string" table:style-name="ce7">
            <text:p>Peças desenhadas do projeto de arquitetura</text:p>
          </table:table-cell>
          <table:table-cell office:value-type="string" table:style-name="ce7">
            <text:p>dwfx</text:p>
          </table:table-cell>
          <table:table-cell office:value-type="string" table:style-name="ce9">
            <text:p>Incluindo:</text:p>
            <text:p>* Plantas à escala de 1:50 ou de 1:100 contendo as dimensões e áreas e utilizações de todos os compartimentos, bem como a representação do mobiliário fixo e equipamento sanitário;</text:p>
            <text:p>* Alçados à escala de 1:50 ou de 1:100 com a indicação das cores e dos materiais dos elementos que constituem as fachadas e a cobertura, bem como as construções adjacentes, quando existam;</text:p>
            <text:p>* Cortes longitudinais e transversais à escala de 1:50 ou de 1:100 abrangendo o terreno, com indicação do perfil existente e o proposto, bem como das cotas dos diversos pisos, da cota de soleira e dos acessos ao estacionamento;</text:p>
            <text:p>* Pormenores de construção, à escala adequada, esclarecendo a solução construtiva adotada para as paredes exteriores do edifício e sua articulação com a cobertura, vãos de iluminação/ventilação e de acesso, bem como com o pavimento exterior envolvente;</text:p>
            <text:p>* Discriminação das partes do edifício correspondentes às várias frações e partes comuns, valor relativo de cada fração, expressa em percentagem ou permilagem, do valor total do prédio, caso se pretenda que o edifício fique sujeito ao regime da propriedade horizontal.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ARQ22</text:p>
          </table:table-cell>
          <table:table-cell office:value-type="string" table:style-name="ce8">
            <text:p>Peças escritas do plano de acessibilidad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23</text:p>
          </table:table-cell>
          <table:table-cell office:value-type="string" table:style-name="ce7">
            <text:p>Peças desenhadas do plano de acessibilidade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24</text:p>
          </table:table-cell>
          <table:table-cell office:value-type="string" table:style-name="ce8">
            <text:p>Termo de responsabilidade do técnico responsável pelo projeto de acessibilidad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Estudo térmico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ESTE01</text:p>
          </table:table-cell>
          <table:table-cell office:value-type="string" table:style-name="ce8">
            <text:p>Termo responsabilidade autor do estudo de comportamento térmico e/ou de climatiza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ESTE02</text:p>
          </table:table-cell>
          <table:table-cell office:value-type="string" table:style-name="ce7">
            <text:p>Declaração da associação profissional do autor do estudo de comportamento térmico e/ou de climatizaçã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TE03</text:p>
          </table:table-cell>
          <table:table-cell office:value-type="string" table:style-name="ce8">
            <text:p>Peças escritas do estudo de comportamento térmico e/ou de climatizaçã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ESTE04</text:p>
          </table:table-cell>
          <table:table-cell office:value-type="string" table:style-name="ce7">
            <text:p>Peças desenhadas do estudo de comportamento térmico e/ou de climatização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ESTE06</text:p>
          </table:table-cell>
          <table:table-cell office:value-type="string" table:style-name="ce8">
            <text:p>Declaração <text:s/>de <text:s/>conformidade <text:s/>regulamentar <text:s/>Sistemas <text:s/>Energéticos <text:s/>e <text:s/>de <text:s/>Climatização <text:s/>dos <text:s/>Edifícios (RSECE)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acústico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C01</text:p>
          </table:table-cell>
          <table:table-cell office:value-type="string" table:style-name="ce8">
            <text:p>Termo responsabilidade autor do projeto acústic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AC02</text:p>
          </table:table-cell>
          <table:table-cell office:value-type="string" table:style-name="ce7">
            <text:p>Declaração de inscrição em associação pública profissional do autor do projeto acústic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PJAC03</text:p>
          </table:table-cell>
          <table:table-cell office:value-type="string" table:style-name="ce8">
            <text:p>Peças escritas do projeto acústic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JAC04</text:p>
          </table:table-cell>
          <table:table-cell office:value-type="string" table:style-name="ce7">
            <text:p>Peças desenhadas do projeto acústico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águas pluviai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P01</text:p>
          </table:table-cell>
          <table:table-cell office:value-type="string" table:style-name="ce7">
            <text:p>Termo responsabilidade autor do projeto de águas pluvi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AP02</text:p>
          </table:table-cell>
          <table:table-cell office:value-type="string" table:style-name="ce8">
            <text:p>Declaração de inscrição em associação pública profissional do autor do projeto de águas pluvi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P03</text:p>
          </table:table-cell>
          <table:table-cell office:value-type="string" table:style-name="ce7">
            <text:p>Peças escritas do projeto da rede de águas pluvi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P05</text:p>
          </table:table-cell>
          <table:table-cell office:value-type="string" table:style-name="ce8">
            <text:p>Peças desenhadas do projeto de águas pluviais<text:s/>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abastecimento de água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G01</text:p>
          </table:table-cell>
          <table:table-cell office:value-type="string" table:style-name="ce8">
            <text:p>Termo responsabilidade do autor do projeto de abastecimento de águ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AG02</text:p>
          </table:table-cell>
          <table:table-cell office:value-type="string" table:style-name="ce7">
            <text:p>Declaração de inscrição em associação pública profissional do autor do projeto de abastecimento de águ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G03</text:p>
          </table:table-cell>
          <table:table-cell office:value-type="string" table:style-name="ce8">
            <text:p>Peças escritas do projeto de redes de abastecimento de águ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G04</text:p>
          </table:table-cell>
          <table:table-cell office:value-type="string" table:style-name="ce7">
            <text:p>Peças desenhadas do projeto das redes de abastecimento de água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águas residuai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R01</text:p>
          </table:table-cell>
          <table:table-cell office:value-type="string" table:style-name="ce7">
            <text:p>Termo responsabilidade do autor do projeto das redes de águas residu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AR02</text:p>
          </table:table-cell>
          <table:table-cell office:value-type="string" table:style-name="ce8">
            <text:p>Declaração de inscrição em associação pública profissional do autor do projeto das redes de águas residu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R03</text:p>
          </table:table-cell>
          <table:table-cell office:value-type="string" table:style-name="ce7">
            <text:p>Peças escritas do projeto de redes de águas residu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R04</text:p>
          </table:table-cell>
          <table:table-cell office:value-type="string" table:style-name="ce8">
            <text:p>Peças desenhadas do projeto das redes de águas residuai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arranjos exteriore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XT01</text:p>
          </table:table-cell>
          <table:table-cell office:value-type="string" table:style-name="ce8">
            <text:p>Termo responsabilidade autor do projeto de arranjos exterior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XT02</text:p>
          </table:table-cell>
          <table:table-cell office:value-type="string" table:style-name="ce7">
            <text:p>Declaração de inscrição em associação pública profissional do autor do projeto de arranjos exterior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XT03</text:p>
          </table:table-cell>
          <table:table-cell office:value-type="string" table:style-name="ce8">
            <text:p>Peças escritas do projeto de arranjos exterior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XT04</text:p>
          </table:table-cell>
          <table:table-cell office:value-type="string" table:style-name="ce7">
            <text:p>Peças desenhadas do projeto de arranjos exteriore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2">
            <text:p>Especialidades &gt; Projeto de escavaçõe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Projeto de escavações</text:p>
          </table:table-cell>
          <table:table-cell office:value-type="string" table:style-name="ce7">
            <text:p>ESCA01</text:p>
          </table:table-cell>
          <table:table-cell office:value-type="string" table:style-name="ce7">
            <text:p>Termo responsabilidade autor do projeto de escavação e contenção perifé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ESCA02</text:p>
          </table:table-cell>
          <table:table-cell office:value-type="string" table:style-name="ce8">
            <text:p>Declaração de inscrição em associação pública profissional do autor do projeto de escavação e contenção perifé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ESCA03</text:p>
          </table:table-cell>
          <table:table-cell office:value-type="string" table:style-name="ce7">
            <text:p>Peças escritas do projeto de escavação e contenção perifé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CA04</text:p>
          </table:table-cell>
          <table:table-cell office:value-type="string" table:style-name="ce8">
            <text:p>Peças desenhadas do projeto de escavação e contenção periférica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elétrico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ET01</text:p>
          </table:table-cell>
          <table:table-cell office:value-type="string" table:style-name="ce8">
            <text:p>Termo responsabilidade autor do projeto de alimentação e distribuição de energia elét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2">
          <table:table-cell table:style-name="ce11"/>
          <table:table-cell office:value-type="string" table:style-name="ce7">
            <text:p>PJET02</text:p>
          </table:table-cell>
          <table:table-cell office:value-type="string" table:style-name="ce7">
            <text:p>Declaração <text:s/>de inscrição <text:s/>em <text:s/>associação <text:s/>pública <text:s/>profissional <text:s/>do <text:s/>autor <text:s/>do <text:s/>projeto de <text:s/>alimentação <text:s/>e distribuição de energia elét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ET03</text:p>
          </table:table-cell>
          <table:table-cell office:value-type="string" table:style-name="ce8">
            <text:p>Peças escritas do projeto de alimentação e distribuição de energia elét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elevadore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EL01</text:p>
          </table:table-cell>
          <table:table-cell office:value-type="string" table:style-name="ce8">
            <text:p>Termo responsabilidade autor do projeto de instalações eletromecânica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EL02</text:p>
          </table:table-cell>
          <table:table-cell office:value-type="string" table:style-name="ce7">
            <text:p>Declaração <text:s/>de <text:s/>inscrição <text:s/>em <text:s/>associação <text:s/>pública <text:s/>profissional <text:s/>do <text:s/>autor <text:s/>do <text:s/>projeto <text:s/>de <text:s/>instalações eletromecânica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EL03</text:p>
          </table:table-cell>
          <table:table-cell office:value-type="string" table:style-name="ce8">
            <text:p>Peças escritas do projeto de instalações eletromecânica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1"/>
          <table:table-cell office:value-type="string" table:style-name="ce7">
            <text:p>PJEL04</text:p>
          </table:table-cell>
          <table:table-cell office:value-type="string" table:style-name="ce7">
            <text:p>Peças desenhadas do projeto de instalações eletromecânica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estabilidade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ES01</text:p>
          </table:table-cell>
          <table:table-cell office:value-type="string" table:style-name="ce7">
            <text:p>Termo responsabilidade autor do projeto de estabilida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ES02</text:p>
          </table:table-cell>
          <table:table-cell office:value-type="string" table:style-name="ce8">
            <text:p>Declaração de inscrição em associação pública profissional do autor do projeto de estabilida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JES03</text:p>
          </table:table-cell>
          <table:table-cell office:value-type="string" table:style-name="ce7">
            <text:p>Peças escritas do projeto de estabilida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PJES04</text:p>
          </table:table-cell>
          <table:table-cell office:value-type="string" table:style-name="ce8">
            <text:p>Peças desenhadas do projeto de estabilidade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gá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GS01</text:p>
          </table:table-cell>
          <table:table-cell office:value-type="string" table:style-name="ce8">
            <text:p>Termo responsabilidade autor do projeto de instalação de gá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GS02</text:p>
          </table:table-cell>
          <table:table-cell office:value-type="string" table:style-name="ce7">
            <text:p>Declaração de inscrição em associação pública profissional do autor do projeto de instalação de gá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PJGS03</text:p>
          </table:table-cell>
          <table:table-cell office:value-type="string" table:style-name="ce8">
            <text:p>Peças escritas do projeto de instalação de gá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GS04</text:p>
          </table:table-cell>
          <table:table-cell office:value-type="string" table:style-name="ce7">
            <text:p>Peças desenhadas do projeto de instalação de gá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ITED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1">
          <table:table-cell table:style-name="ce11"/>
          <table:table-cell office:value-type="string" table:style-name="ce7">
            <text:p>PJTE01</text:p>
          </table:table-cell>
          <table:table-cell office:value-type="string" table:style-name="ce7">
            <text:p>Termo responsabilidade autor do projeto de instalações telefónicas e telecomunicações – projeto ITED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2">
          <table:table-cell table:style-name="ce12"/>
          <table:table-cell office:value-type="string" table:style-name="ce8">
            <text:p>PJTE02</text:p>
          </table:table-cell>
          <table:table-cell office:value-type="string" table:style-name="ce8">
            <text:p>Declaração de inscrição em associação pública profissional do autor do projeto de instalações telefónicas e telecomunicações – projeto ITED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TE03</text:p>
          </table:table-cell>
          <table:table-cell office:value-type="string" table:style-name="ce7">
            <text:p>Peças escritas do projeto de instalações telefónicas e telecomunicações – projeto ITED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TE04</text:p>
          </table:table-cell>
          <table:table-cell office:value-type="string" table:style-name="ce8">
            <text:p>Peças desenhadas do projeto de instalações telefónicas e telecomunicações – projeto ITED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SCIE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IN1</text:p>
          </table:table-cell>
          <table:table-cell office:value-type="string" table:style-name="ce8">
            <text:p>Termo responsabilidade autor do projeto de segurança contra incêndios em edifício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1"/>
          <table:table-cell office:value-type="string" table:style-name="ce7">
            <text:p>PJIN02</text:p>
          </table:table-cell>
          <table:table-cell office:value-type="string" table:style-name="ce7">
            <text:p>Declaração de inscrição em associação pública profissional do autor do projeto de segurança contra incêndios em edifício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IN03</text:p>
          </table:table-cell>
          <table:table-cell office:value-type="string" table:style-name="ce8">
            <text:p>Peças escritas segurança contra incêndios em edifício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IN04</text:p>
          </table:table-cell>
          <table:table-cell office:value-type="string" table:style-name="ce7">
            <text:p>Peças desenhadas do projeto de segurança contra incêndios em edifício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IN09</text:p>
          </table:table-cell>
          <table:table-cell office:value-type="string" table:style-name="ce8">
            <text:p>Declaração de inscrição em <text:s/>associação pública profissional do autor da ficha de segurança contra incêndio em edifício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IN10</text:p>
          </table:table-cell>
          <table:table-cell office:value-type="string" table:style-name="ce7">
            <text:p>Ficha de segurança contra incêndio em edifício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vent./exaustã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1"/>
          <table:table-cell office:value-type="string" table:style-name="ce7">
            <text:p>PJVE01</text:p>
          </table:table-cell>
          <table:table-cell office:value-type="string" table:style-name="ce7">
            <text:p>Termo responsabilidade autor do projeto de ventilação e exaustão de fumos e gas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VE02</text:p>
          </table:table-cell>
          <table:table-cell office:value-type="string" table:style-name="ce8">
            <text:p>Declaração de inscrição em associação pública profissional do autor do projeto de ventilação e exaustão de fumos e gas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VE03</text:p>
          </table:table-cell>
          <table:table-cell office:value-type="string" table:style-name="ce7">
            <text:p>Peças escritas do projeto de ventilação e exaustão de fumos e gas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VE04</text:p>
          </table:table-cell>
          <table:table-cell office:value-type="string" table:style-name="ce8">
            <text:p>Peças desenhadas do projeto de ventilação e exaustão de fumos e gase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pavimentaçõe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V01</text:p>
          </table:table-cell>
          <table:table-cell office:value-type="string" table:style-name="ce8">
            <text:p>Termo responsabilidade do autor do projeto de pavimentações de áreas cedidas</text:p>
          </table:table-cell>
          <table:table-cell office:value-type="string" table:style-name="ce8">
            <text:p>pdf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PV02</text:p>
          </table:table-cell>
          <table:table-cell office:value-type="string" table:style-name="ce7">
            <text:p>Declaração de inscrição em associação pública profissional do autor do projeto de pavimentações</text:p>
          </table:table-cell>
          <table:table-cell office:value-type="string" table:style-name="ce7">
            <text:p>pdf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V03</text:p>
          </table:table-cell>
          <table:table-cell office:value-type="string" table:style-name="ce8">
            <text:p>Peças escritas do projeto de pavimentações de áreas cedidas</text:p>
          </table:table-cell>
          <table:table-cell office:value-type="string" table:style-name="ce8">
            <text:p>pdf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PV04</text:p>
          </table:table-cell>
          <table:table-cell office:value-type="string" table:style-name="ce7">
            <text:p>Peças desenhadas do projeto de pavimentações de áreas cedida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4">
            <text:p>Requeriment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REQ01</text:p>
          </table:table-cell>
          <table:table-cell office:value-type="string" table:style-name="ce7">
            <text:p>Requeri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5</text:p>
          </table:table-cell>
          <table:table-cell office:value-type="string" table:style-name="ce8">
            <text:p>Certidão da descrição e de todas as inscrições em vigor emitida pela Conservatória do Registo Predial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REQ06</text:p>
          </table:table-cell>
          <table:table-cell office:value-type="string" table:style-name="ce7">
            <text:p>Certidão da inscrição matricia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7</text:p>
          </table:table-cell>
          <table:table-cell office:value-type="string" table:style-name="ce8">
            <text:p>Documentos de legitimidade requerente (outros documentos: certidões, escrituras, etc.)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table:number-columns-repeated="3" table:style-name="ce7"/>
          <table:table-cell table:style-name="ce9"/>
          <table:table-cell table:number-columns-repeated="16379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CPCP_Edif.$A$1:CPCP_Edif.$E$120" table:base-cell-address="CPCP_Edif.$A$1"/>
          <table:named-range table:name="Print_Titles" table:cell-range-address="CPCP_Edif.$A$4:CPCP_Edif.$XFD$4" table:base-cell-address="CPCP_Edif.$A$1"/>
        </table:named-expressions>
      </table:table>
      <table:table table:name="CPCP_Dem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Comunicação Prévia com Prazo de Obras de Demoliçã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b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2</text:p>
          </table:table-cell>
          <table:table-cell office:value-type="string" table:style-name="ce8">
            <text:p>Apólice de seguro de acidentes de trabalh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3</text:p>
          </table:table-cell>
          <table:table-cell office:value-type="string" table:style-name="ce7">
            <text:p>Termo de responsabilidade do diretor técnic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BRA04</text:p>
          </table:table-cell>
          <table:table-cell office:value-type="string" table:style-name="ce8">
            <text:p>Declaração de inscrição em associação pública profissional do diretor técnic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5</text:p>
          </table:table-cell>
          <table:table-cell office:value-type="string" table:style-name="ce7">
            <text:p>Termo de responsabilidade do diretor de fiscalizaçã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BRA06</text:p>
          </table:table-cell>
          <table:table-cell office:value-type="string" table:style-name="ce8">
            <text:p>Declaração de inscrição em associação pública profissional do diretor de fiscalizaçã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8</text:p>
          </table:table-cell>
          <table:table-cell office:value-type="string" table:style-name="ce7">
            <text:p>Declaração de titularidade de alvará ou título de registo emitido pelo InCI, I. P.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9</text:p>
          </table:table-cell>
          <table:table-cell office:value-type="string" table:style-name="ce8">
            <text:p>Livro de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10</text:p>
          </table:table-cell>
          <table:table-cell office:value-type="string" table:style-name="ce7">
            <text:p>Termo responsabilidade do autor do plano de segurança e saú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11</text:p>
          </table:table-cell>
          <table:table-cell office:value-type="string" table:style-name="ce8">
            <text:p>Plano de segurança e saú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Outros document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UTR03</text:p>
          </table:table-cell>
          <table:table-cell office:value-type="string" table:style-name="ce8">
            <text:p>Cópia da notificação da Câmara Municipal a comunicar a aprovação de um pedido de informação prévi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Pareceres externos<text:s/></text:p>
          </table:table-cell>
          <table:table-cell table:style-name="ce7"/>
          <table:table-cell office:value-type="string" table:style-name="ce7">
            <text:p>Pareceres externos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RXT01</text:p>
          </table:table-cell>
          <table:table-cell office:value-type="string" table:style-name="ce8">
            <text:p>Parecer emitido por entidade externa da administração central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RXT02</text:p>
          </table:table-cell>
          <table:table-cell office:value-type="string" table:style-name="ce7">
            <text:p>Parecer emitido por outras entidade extern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4">
            <text:p>Projeto de arquitetura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2">
          <table:table-cell table:style-name="ce13"/>
          <table:table-cell office:value-type="string" table:style-name="ce7">
            <text:p>ARQ07</text:p>
          </table:table-cell>
          <table:table-cell office:value-type="string" table:style-name="ce7">
            <text:p>Declaração dos autores e coordenador dos projetos de que a operação urbanística respeita os limites constantes da informação prévia favoráve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Declaração dos autores e coordenador dos projetos de que a operação respeita os limites constantes da informação prévia favorável, nos termos do disposto no n.º 3 do artigo 17.º do RJUE.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ARQ09</text:p>
          </table:table-cell>
          <table:table-cell office:value-type="string" table:style-name="ce8">
            <text:p>Memória descritiva do projeto de arquitetur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Incluindo:</text:p>
            <text:p>* Descrição da utilização futura do terreno;</text:p>
            <text:p>* Indicação do local de depósito dos entulhos;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ARQ12</text:p>
          </table:table-cell>
          <table:table-cell office:value-type="string" table:style-name="ce7">
            <text:p>Estimativa do cust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ARQ13</text:p>
          </table:table-cell>
          <table:table-cell office:value-type="string" table:style-name="ce8">
            <text:p>Calendarização da execuçã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14</text:p>
          </table:table-cell>
          <table:table-cell office:value-type="string" table:style-name="ce7">
            <text:p>Fotografias atualizadas da obra ou local da obra, a cor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ARQ16</text:p>
          </table:table-cell>
          <table:table-cell office:value-type="string" table:style-name="ce8">
            <text:p>Ficha com os elementos estatísticos do IN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escavaçõe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CA01</text:p>
          </table:table-cell>
          <table:table-cell office:value-type="string" table:style-name="ce8">
            <text:p>Termo responsabilidade autor do projeto de escavação e contenção perifé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ESCA02</text:p>
          </table:table-cell>
          <table:table-cell office:value-type="string" table:style-name="ce7">
            <text:p>Declaração de inscrição em associação pública profissional do autor do projeto de escavação e contenção perifé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CA03</text:p>
          </table:table-cell>
          <table:table-cell office:value-type="string" table:style-name="ce8">
            <text:p>Peças escritas do projeto de escavação e contenção perifé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ESCA04</text:p>
          </table:table-cell>
          <table:table-cell office:value-type="string" table:style-name="ce7">
            <text:p>Peças desenhadas do projeto de escavação e contenção periférica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estabilidade<text:s/></text:p>
          </table:table-cell>
          <table:table-cell table:style-name="ce8"/>
          <table:table-cell office:value-type="string" table:style-name="ce8">
            <text:p>Projeto de estabilidade</text:p>
          </table:table-cell>
          <table:table-cell office:value-type="float" office:value="4" table:style-name="ce8">
            <text:p>4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ES01</text:p>
          </table:table-cell>
          <table:table-cell office:value-type="string" table:style-name="ce7">
            <text:p>Termo responsabilidade autor do projeto de estabilida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ES02</text:p>
          </table:table-cell>
          <table:table-cell office:value-type="string" table:style-name="ce8">
            <text:p>Declaração de inscrição em associação pública profissional do autor do projeto de estabilida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JES03</text:p>
          </table:table-cell>
          <table:table-cell office:value-type="string" table:style-name="ce7">
            <text:p>Peças escritas do projeto de estabilida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PJES04</text:p>
          </table:table-cell>
          <table:table-cell office:value-type="string" table:style-name="ce8">
            <text:p>Peças desenhadas do projeto de estabilidade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1">
            <text:p>Requerimento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1</text:p>
          </table:table-cell>
          <table:table-cell office:value-type="string" table:style-name="ce8">
            <text:p>Requerimen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5</text:p>
          </table:table-cell>
          <table:table-cell office:value-type="string" table:style-name="ce7">
            <text:p>Certidão da descrição e de todas as inscrições em vigor emitida pela Conservatória do Registo Predial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6</text:p>
          </table:table-cell>
          <table:table-cell office:value-type="string" table:style-name="ce8">
            <text:p>Certidão da inscrição matric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7</text:p>
          </table:table-cell>
          <table:table-cell office:value-type="string" table:style-name="ce7">
            <text:p>Documentos de legitimidade requerente (outros documentos: certidões, escrituras, etc.)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CPCP_Dem.$A$1:CPCP_Dem.$E$41" table:base-cell-address="CPCP_Dem.$A$1"/>
          <table:named-range table:name="Print_Titles" table:cell-range-address="CPCP_Dem.$A$4:CPCP_Dem.$XFD$4" table:base-cell-address="CPCP_Dem.$A$1"/>
        </table:named-expressions>
      </table:table>
      <table:table table:name="CPCP_Outr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Comunicação Prévia de Outras Operações Urbanísticas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b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2</text:p>
          </table:table-cell>
          <table:table-cell office:value-type="string" table:style-name="ce8">
            <text:p>Apólice de seguro de acidentes de trabalh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3</text:p>
          </table:table-cell>
          <table:table-cell office:value-type="string" table:style-name="ce7">
            <text:p>Termo de responsabilidade do diretor técnic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BRA04</text:p>
          </table:table-cell>
          <table:table-cell office:value-type="string" table:style-name="ce8">
            <text:p>Declaração de inscrição em associação pública profissional do diretor técnic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8</text:p>
          </table:table-cell>
          <table:table-cell office:value-type="string" table:style-name="ce7">
            <text:p>Declaração de titularidade de alvará ou título de registo emitido pelo InCI, I. P.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9</text:p>
          </table:table-cell>
          <table:table-cell office:value-type="string" table:style-name="ce8">
            <text:p>Livro de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OBRA11</text:p>
          </table:table-cell>
          <table:table-cell office:value-type="string" table:style-name="ce7">
            <text:p>Plano de segurança e saú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4">
            <text:p>Projeto de arquitetura<text:s/></text:p>
          </table:table-cell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ARQ01</text:p>
          </table:table-cell>
          <table:table-cell office:value-type="string" table:style-name="ce7">
            <text:p>Termo de responsabilidade do autor de projeto de arquitetu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ARQ02</text:p>
          </table:table-cell>
          <table:table-cell office:value-type="string" table:style-name="ce8">
            <text:p>Declaração de inscrição em associação pública profissional do autor do projeto arquitetu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ARQ09</text:p>
          </table:table-cell>
          <table:table-cell office:value-type="string" table:style-name="ce7">
            <text:p>Memória descritiva do projeto de arquitetu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ARQ12</text:p>
          </table:table-cell>
          <table:table-cell office:value-type="string" table:style-name="ce8">
            <text:p>Estimativa do cust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ARQ13</text:p>
          </table:table-cell>
          <table:table-cell office:value-type="string" table:style-name="ce7">
            <text:p>Calendarização da execuçã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14</text:p>
          </table:table-cell>
          <table:table-cell office:value-type="string" table:style-name="ce8">
            <text:p>Fotografias atualizadas da obra ou local da obra, a cor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15</text:p>
          </table:table-cell>
          <table:table-cell office:value-type="string" table:style-name="ce7">
            <text:p>Quadro síntese de parâmetros urbanísticos - Quadro sinótic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ARQ16</text:p>
          </table:table-cell>
          <table:table-cell office:value-type="string" table:style-name="ce8">
            <text:p>Ficha com os elementos estatísticos do IN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17</text:p>
          </table:table-cell>
          <table:table-cell office:value-type="string" table:style-name="ce7">
            <text:p>Levantamento topográfico georeferenciado (atualizado)</text:p>
          </table:table-cell>
          <table:table-cell office:value-type="string" table:style-name="ce7">
            <text:p>dwg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ARQ18</text:p>
          </table:table-cell>
          <table:table-cell office:value-type="string" table:style-name="ce8">
            <text:p>Ficheiro de texto com pontos do levantamento topográfico</text:p>
          </table:table-cell>
          <table:table-cell office:value-type="string" table:style-name="ce8">
            <text:p>txt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ARQ19</text:p>
          </table:table-cell>
          <table:table-cell office:value-type="string" table:style-name="ce7">
            <text:p>Proposta sobre o levantamento topográfico (georeferenciado)</text:p>
          </table:table-cell>
          <table:table-cell office:value-type="string" table:style-name="ce7">
            <text:p>dwg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ARQ20</text:p>
          </table:table-cell>
          <table:table-cell office:value-type="string" table:style-name="ce8">
            <text:p>Peças desenhadas do projeto de arquitetura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acústico<text:s/></text:p>
          </table:table-cell>
          <table:table-cell table:style-name="ce7"/>
          <table:table-cell table:number-columns-repeated="2" table:style-name="ce21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C01</text:p>
          </table:table-cell>
          <table:table-cell office:value-type="string" table:style-name="ce8">
            <text:p>Termo responsabilidade autor do projeto acústic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AC02</text:p>
          </table:table-cell>
          <table:table-cell office:value-type="string" table:style-name="ce7">
            <text:p>Declaração de inscrição em associação pública profissional do autor do projeto acústic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PJAC03</text:p>
          </table:table-cell>
          <table:table-cell office:value-type="string" table:style-name="ce8">
            <text:p>Peças escritas do projeto acústic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JAC04</text:p>
          </table:table-cell>
          <table:table-cell office:value-type="string" table:style-name="ce7">
            <text:p>Peças desenhadas do projeto acústico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abastecimento de água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G01</text:p>
          </table:table-cell>
          <table:table-cell office:value-type="string" table:style-name="ce7">
            <text:p>Termo responsabilidade do autor do projeto de abastecimento de águ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AG02</text:p>
          </table:table-cell>
          <table:table-cell office:value-type="string" table:style-name="ce8">
            <text:p>Declaração de inscrição em associação pública profissional do autor do projeto de abastecimento de águ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G03</text:p>
          </table:table-cell>
          <table:table-cell office:value-type="string" table:style-name="ce7">
            <text:p>Peças escritas do projeto de redes de abastecimento de águ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G04</text:p>
          </table:table-cell>
          <table:table-cell office:value-type="string" table:style-name="ce8">
            <text:p>Peças desenhadas do projeto das redes de abastecimento de água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águas residuai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R01</text:p>
          </table:table-cell>
          <table:table-cell office:value-type="string" table:style-name="ce8">
            <text:p>Termo responsabilidade do autor do projeto das redes de águas residu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AR02</text:p>
          </table:table-cell>
          <table:table-cell office:value-type="string" table:style-name="ce7">
            <text:p>Declaração de inscrição em associação pública profissional do autor do projeto das redes de águas residuai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AR03</text:p>
          </table:table-cell>
          <table:table-cell office:value-type="string" table:style-name="ce8">
            <text:p>Peças escritas do projeto de redes de águas residu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AR04</text:p>
          </table:table-cell>
          <table:table-cell office:value-type="string" table:style-name="ce7">
            <text:p>Peças desenhadas do projeto das redes de águas residuai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AR05</text:p>
          </table:table-cell>
          <table:table-cell office:value-type="string" table:style-name="ce8">
            <text:p>Fundamentação do pedido de isenção de apresentação de projeto das redes de águas residu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arranjos exteriore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XT01</text:p>
          </table:table-cell>
          <table:table-cell office:value-type="string" table:style-name="ce8">
            <text:p>Termo responsabilidade autor do projeto de arranjos exterior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XT02</text:p>
          </table:table-cell>
          <table:table-cell office:value-type="string" table:style-name="ce7">
            <text:p>Declaração de inscrição em associação pública profissional do autor do projeto de arranjos exterior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XT03</text:p>
          </table:table-cell>
          <table:table-cell office:value-type="string" table:style-name="ce8">
            <text:p>Peças escritas do projeto de arranjos exterior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XT04</text:p>
          </table:table-cell>
          <table:table-cell office:value-type="string" table:style-name="ce7">
            <text:p>Peças desenhadas do projeto de arranjos exteriore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escavaçõe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ESCA01</text:p>
          </table:table-cell>
          <table:table-cell office:value-type="string" table:style-name="ce7">
            <text:p>Termo responsabilidade autor do projeto de escavação e contenção perifé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ESCA02</text:p>
          </table:table-cell>
          <table:table-cell office:value-type="string" table:style-name="ce8">
            <text:p>Declaração de inscrição em associação pública profissional do autor do projeto de escavação e contenção perifé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ESCA03</text:p>
          </table:table-cell>
          <table:table-cell office:value-type="string" table:style-name="ce7">
            <text:p>Peças escritas do projeto de escavação e contenção perifé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ESCA04</text:p>
          </table:table-cell>
          <table:table-cell office:value-type="string" table:style-name="ce8">
            <text:p>Peças desenhadas do projeto de escavação e contenção periférica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elétrico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ET01</text:p>
          </table:table-cell>
          <table:table-cell office:value-type="string" table:style-name="ce8">
            <text:p>Termo responsabilidade autor do projeto de alimentação e distribuição de energia elét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2">
          <table:table-cell table:style-name="ce13"/>
          <table:table-cell office:value-type="string" table:style-name="ce7">
            <text:p>PJET02</text:p>
          </table:table-cell>
          <table:table-cell office:value-type="string" table:style-name="ce7">
            <text:p>Declaração <text:s/>de inscrição <text:s/>em <text:s/>associação <text:s/>pública <text:s/>profissional <text:s/>do <text:s/>autor <text:s/>do <text:s/>projeto de <text:s/>alimentação <text:s/>e distribuição de energia elétric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ET03</text:p>
          </table:table-cell>
          <table:table-cell office:value-type="string" table:style-name="ce8">
            <text:p>Peças escritas do projeto de alimentação e distribuição de energia elétric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ET05</text:p>
          </table:table-cell>
          <table:table-cell office:value-type="string" table:style-name="ce7">
            <text:p>Peças desenhadas do projeto de alimentação e distribuição de energia elétrica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elevadore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EL01</text:p>
          </table:table-cell>
          <table:table-cell office:value-type="string" table:style-name="ce7">
            <text:p>Termo responsabilidade autor do projeto de instalações eletromecânica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EL02</text:p>
          </table:table-cell>
          <table:table-cell office:value-type="string" table:style-name="ce8">
            <text:p>Declaração <text:s/>de <text:s/>inscrição <text:s/>em <text:s/>associação <text:s/>pública <text:s/>profissional <text:s/>do <text:s/>autor <text:s/>do <text:s/>projeto <text:s/>de <text:s/>instalações eletromecânica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EL03</text:p>
          </table:table-cell>
          <table:table-cell office:value-type="string" table:style-name="ce7">
            <text:p>Peças escritas do projeto de instalações eletromecânica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EL04</text:p>
          </table:table-cell>
          <table:table-cell office:value-type="string" table:style-name="ce8">
            <text:p>Peças desenhadas do projeto de instalações eletromecânica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estabilidade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ES01</text:p>
          </table:table-cell>
          <table:table-cell office:value-type="string" table:style-name="ce8">
            <text:p>Termo responsabilidade autor do projeto de estabilida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ES02</text:p>
          </table:table-cell>
          <table:table-cell office:value-type="string" table:style-name="ce7">
            <text:p>Declaração de inscrição em associação pública profissional do autor do projeto de estabilida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PJES03</text:p>
          </table:table-cell>
          <table:table-cell office:value-type="string" table:style-name="ce8">
            <text:p>Peças escritas do projeto de estabilida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JES04</text:p>
          </table:table-cell>
          <table:table-cell office:value-type="string" table:style-name="ce7">
            <text:p>Peças desenhadas do projeto de estabilidade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gá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GS01</text:p>
          </table:table-cell>
          <table:table-cell office:value-type="string" table:style-name="ce7">
            <text:p>Termo responsabilidade autor do projeto de instalação de gá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GS02</text:p>
          </table:table-cell>
          <table:table-cell office:value-type="string" table:style-name="ce8">
            <text:p>Declaração de inscrição em associação pública profissional do autor do projeto de instalação de gá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JGS03</text:p>
          </table:table-cell>
          <table:table-cell office:value-type="string" table:style-name="ce7">
            <text:p>Peças escritas do projeto de instalação de gá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GS04</text:p>
          </table:table-cell>
          <table:table-cell office:value-type="string" table:style-name="ce8">
            <text:p>Peças desenhadas do projeto de instalação de gá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ITED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TE01</text:p>
          </table:table-cell>
          <table:table-cell office:value-type="string" table:style-name="ce8">
            <text:p>Termo responsabilidade autor do projeto de instalações telefónicas e telecomunicações – projeto ITED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2">
          <table:table-cell table:style-name="ce13"/>
          <table:table-cell office:value-type="string" table:style-name="ce7">
            <text:p>PJTE02</text:p>
          </table:table-cell>
          <table:table-cell office:value-type="string" table:style-name="ce7">
            <text:p>Declaração de inscrição em associação pública profissional do autor do projeto de instalações telefónicas e telecomunicações – projeto ITED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TE03</text:p>
          </table:table-cell>
          <table:table-cell office:value-type="string" table:style-name="ce8">
            <text:p>Peças escritas do projeto de instalações telefónicas e telecomunicações – projeto ITED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TE04</text:p>
          </table:table-cell>
          <table:table-cell office:value-type="string" table:style-name="ce7">
            <text:p>Peças desenhadas do projeto de instalações telefónicas e telecomunicações – projeto ITED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ITUR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TU01</text:p>
          </table:table-cell>
          <table:table-cell office:value-type="string" table:style-name="ce7">
            <text:p>Termo responsabilidade autor do projeto da rede de telecomunicações – projeto ITUR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TU02</text:p>
          </table:table-cell>
          <table:table-cell office:value-type="string" table:style-name="ce8">
            <text:p>Declaração <text:s/>de <text:s/>inscrição <text:s/>em <text:s/>associação <text:s/>pública <text:s/>profissional <text:s/>do <text:s/>autor <text:s/>do <text:s/>projeto <text:s/>da <text:s/>rede <text:s/>de telecomunicações – projeto ITUR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TU03</text:p>
          </table:table-cell>
          <table:table-cell office:value-type="string" table:style-name="ce7">
            <text:p>Peças escritas do projeto de instalações telefónicas e telecomunicações – projeto ITUR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TU05</text:p>
          </table:table-cell>
          <table:table-cell office:value-type="string" table:style-name="ce8">
            <text:p>Peças desenhadas do projeto da rede de telecomunicações – projeto ITUR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arq. paisagista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A01</text:p>
          </table:table-cell>
          <table:table-cell office:value-type="string" table:style-name="ce8">
            <text:p>Termo responsabilidade autor do projeto de arquitetura paisagística e mobiliário urban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PA02</text:p>
          </table:table-cell>
          <table:table-cell office:value-type="string" table:style-name="ce7">
            <text:p>Declaração de inscrição em associação pública profissional do autor do projeto de arquitetura paisagística e mobiliário urban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A03</text:p>
          </table:table-cell>
          <table:table-cell office:value-type="string" table:style-name="ce8">
            <text:p>Peças escritas do projeto de arquitetura paisagística e mobiliário urban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PA05</text:p>
          </table:table-cell>
          <table:table-cell office:value-type="string" table:style-name="ce7">
            <text:p>Peças desenhadas do projeto de arquitetura paisagística e mobiliário urbano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RSU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RS01</text:p>
          </table:table-cell>
          <table:table-cell office:value-type="string" table:style-name="ce7">
            <text:p>Termo responsabilidade autor do projeto de resíduos sólidos urbano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RS02</text:p>
          </table:table-cell>
          <table:table-cell office:value-type="string" table:style-name="ce8">
            <text:p>Declaração de inscrição em associação pública profissional do autor do projeto de resíduos sólidos urbano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RS03</text:p>
          </table:table-cell>
          <table:table-cell office:value-type="string" table:style-name="ce7">
            <text:p>Peças escritas do projeto resíduos sólidos urbano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RS04</text:p>
          </table:table-cell>
          <table:table-cell office:value-type="string" table:style-name="ce8">
            <text:p>Peças desenhadas do projeto de resíduos sólidos urbano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SCIE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IN1</text:p>
          </table:table-cell>
          <table:table-cell office:value-type="string" table:style-name="ce8">
            <text:p>Termo responsabilidade autor do projeto de segurança contra incêndios em edifício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IN02</text:p>
          </table:table-cell>
          <table:table-cell office:value-type="string" table:style-name="ce7">
            <text:p>Declaração de inscrição em associação pública profissional do autor do projeto de segurança contra incêndios em edifício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IN03</text:p>
          </table:table-cell>
          <table:table-cell office:value-type="string" table:style-name="ce8">
            <text:p>Peças escritas segurança contra incêndios em edifício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IN04</text:p>
          </table:table-cell>
          <table:table-cell office:value-type="string" table:style-name="ce7">
            <text:p>Peças desenhadas do projeto de segurança contra incêndios em edifício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IN05</text:p>
          </table:table-cell>
          <table:table-cell office:value-type="string" table:style-name="ce8">
            <text:p>Comprovativo de aprovação do projeto de segurança contra incêndios na ANPC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IN08</text:p>
          </table:table-cell>
          <table:table-cell office:value-type="string" table:style-name="ce7">
            <text:p>Termo responsabilidade autor da ficha de segurança contra incêndio em edifício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IN09</text:p>
          </table:table-cell>
          <table:table-cell office:value-type="string" table:style-name="ce8">
            <text:p>Declaração de inscrição em <text:s/>associação pública profissional do autor da ficha de segurança contra incêndio em edifício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IN10</text:p>
          </table:table-cell>
          <table:table-cell office:value-type="string" table:style-name="ce7">
            <text:p>Ficha de segurança contra incêndio em edifício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de sinalização trânsit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TR01</text:p>
          </table:table-cell>
          <table:table-cell office:value-type="string" table:style-name="ce7">
            <text:p>Termo responsabilidade autor do projeto de sinalização/trânsi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TR02</text:p>
          </table:table-cell>
          <table:table-cell office:value-type="string" table:style-name="ce8">
            <text:p>Declaração de inscrição em associação pública profissional do autor do projeto de sinalização/trânsi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TR03</text:p>
          </table:table-cell>
          <table:table-cell office:value-type="string" table:style-name="ce7">
            <text:p>Orçamento <text:s/>da <text:s/>obra <text:s/>de <text:s/>sinalização/trânsito, <text:s/>baseado <text:s/>em <text:s/>quantidades <text:s/>e <text:s/>qualidades <text:s/>dos <text:s/>trabalhos necessários à sua execuçã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TR04</text:p>
          </table:table-cell>
          <table:table-cell office:value-type="string" table:style-name="ce8">
            <text:p>Peças escritas do projeto de sinalização/trânsi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TR05</text:p>
          </table:table-cell>
          <table:table-cell office:value-type="string" table:style-name="ce7">
            <text:p>Peças desenhadas do projeto de sinalização/trânsito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10">
          <table:table-cell office:value-type="string" table:style-name="ce14">
            <text:p>Especialidades &gt; Projeto vent./exaustã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VE01</text:p>
          </table:table-cell>
          <table:table-cell office:value-type="string" table:style-name="ce7">
            <text:p>Termo responsabilidade autor do projeto de ventilação e exaustão de fumos e gas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VE02</text:p>
          </table:table-cell>
          <table:table-cell office:value-type="string" table:style-name="ce8">
            <text:p>Declaração de inscrição em associação pública profissional do autor do projeto de ventilação e exaustão de fumos e gase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VE03</text:p>
          </table:table-cell>
          <table:table-cell office:value-type="string" table:style-name="ce7">
            <text:p>Peças escritas do projeto de ventilação e exaustão de fumos e gase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VE04</text:p>
          </table:table-cell>
          <table:table-cell office:value-type="string" table:style-name="ce8">
            <text:p>Peças desenhadas do projeto de ventilação e exaustão de fumos e gase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inf. viária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VI01</text:p>
          </table:table-cell>
          <table:table-cell office:value-type="string" table:style-name="ce8">
            <text:p>Termo responsabilidade do autor do projeto de arruamentos/infraestruturas viária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2">
          <table:table-cell table:style-name="ce13"/>
          <table:table-cell office:value-type="string" table:style-name="ce7">
            <text:p>PJVI02</text:p>
          </table:table-cell>
          <table:table-cell office:value-type="string" table:style-name="ce7">
            <text:p>Declaração <text:s text:c="3"/>de <text:s text:c="3"/>inscrição <text:s text:c="3"/>em <text:s text:c="3"/>associação <text:s text:c="3"/>pública <text:s text:c="3"/>profissional <text:s text:c="3"/>do <text:s text:c="3"/>autor <text:s text:c="3"/>do <text:s text:c="3"/>projeto <text:s text:c="3"/>de arruamentos/infraestruturas viárias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VI03</text:p>
          </table:table-cell>
          <table:table-cell office:value-type="string" table:style-name="ce8">
            <text:p>Peças escritas do projeto de arruamentos/infraestruturas viária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2">
          <table:table-cell table:style-name="ce13"/>
          <table:table-cell office:value-type="string" table:style-name="ce7">
            <text:p>PJVI04</text:p>
          </table:table-cell>
          <table:table-cell office:value-type="string" table:style-name="ce7">
            <text:p>Orçamento das obras de arruamentos infraestruturas viárias, baseado em quantidades e qualidades dos trabalhos necessários à sua execuçã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VI05</text:p>
          </table:table-cell>
          <table:table-cell office:value-type="string" table:style-name="ce8">
            <text:p>Peças desenhadas do projeto de arruamentos infraestruturas viárias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style-name="ce11">
            <text:p>Especialidades &gt; Projeto de pavimentações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V01</text:p>
          </table:table-cell>
          <table:table-cell office:value-type="string" table:style-name="ce8">
            <text:p>Termo responsabilidade do autor do projeto de pavimentações de áreas cedidas</text:p>
          </table:table-cell>
          <table:table-cell office:value-type="string" table:style-name="ce8">
            <text:p>pdf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PV02</text:p>
          </table:table-cell>
          <table:table-cell office:value-type="string" table:style-name="ce7">
            <text:p>Declaração de inscrição em associação pública profissional do autor do projeto de pavimentações</text:p>
          </table:table-cell>
          <table:table-cell office:value-type="string" table:style-name="ce7">
            <text:p>pdf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PJPV03</text:p>
          </table:table-cell>
          <table:table-cell office:value-type="string" table:style-name="ce8">
            <text:p>Peças escritas do projeto de pavimentações de áreas cedidas</text:p>
          </table:table-cell>
          <table:table-cell office:value-type="string" table:style-name="ce8">
            <text:p>pdf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PV04</text:p>
          </table:table-cell>
          <table:table-cell office:value-type="string" table:style-name="ce7">
            <text:p>Peças desenhadas do projeto de pavimentações de áreas cedida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4">
            <text:p>Projeto não definid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PJOT01</text:p>
          </table:table-cell>
          <table:table-cell office:value-type="string" table:style-name="ce7">
            <text:p>Termo responsabilidade autor de projeto não definid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OT02</text:p>
          </table:table-cell>
          <table:table-cell office:value-type="string" table:style-name="ce8">
            <text:p>Declaração de inscrição em associação pública profissional do autor do projeto não definid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PJOT03</text:p>
          </table:table-cell>
          <table:table-cell office:value-type="string" table:style-name="ce7">
            <text:p>Peças escritas de projeto não definid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PJOT04</text:p>
          </table:table-cell>
          <table:table-cell office:value-type="string" table:style-name="ce8">
            <text:p>Peças desenhadas de projeto não definido</text:p>
          </table:table-cell>
          <table:table-cell office:value-type="string" table:style-name="ce8">
            <text:p>dwfx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1">
            <text:p>Requerimento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1</text:p>
          </table:table-cell>
          <table:table-cell office:value-type="string" table:style-name="ce8">
            <text:p>Requerimen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5</text:p>
          </table:table-cell>
          <table:table-cell office:value-type="string" table:style-name="ce7">
            <text:p>Certidão da descrição e de todas as inscrições em vigor emitida pela Conservatória do Registo Predial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6</text:p>
          </table:table-cell>
          <table:table-cell office:value-type="string" table:style-name="ce8">
            <text:p>Certidão da inscrição matric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7</text:p>
          </table:table-cell>
          <table:table-cell office:value-type="string" table:style-name="ce7">
            <text:p>Documentos de legitimidade requerente (outros documentos: certidões, escrituras, etc.)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number-rows-repeated="1048445" table:style-name="ro3">
          <table:table-cell table:number-columns-repeated="16384"/>
        </table:table-row>
        <table:named-expressions>
          <table:named-range table:name="Print_Area" table:cell-range-address="CPCP_Outras.$A$1:CPCP_Outras.$E$70" table:base-cell-address="CPCP_Outras.$A$1"/>
          <table:named-range table:name="Print_Titles" table:cell-range-address="CPCP_Outras.$A$4:CPCP_Outras.$XFD$4" table:base-cell-address="CPCP_Outras.$A$1"/>
        </table:named-expressions>
      </table:table>
      <table:table table:name="Lic_Ut_C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Autorização ou Alteração de Utilização na Sequência de Obras Sujeitas a Controlo Prévi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Certificados<text:s text:c="2"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CERT05</text:p>
          </table:table-cell>
          <table:table-cell office:value-type="string" table:style-name="ce8">
            <text:p>Certificado que avalie o desempenho energétic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ertificado SCE, emitido por perito qualificado no âmbito do Sistema de Certificação Energética dos Edifício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b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BRA03</text:p>
          </table:table-cell>
          <table:table-cell office:value-type="string" table:style-name="ce8">
            <text:p>Termo de responsabilidade do diretor técnico da obr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Termo de responsabilidade subscrita pelo diretor da obra ou do diretor de fiscalização da obra, nos termos do n.º 1 do artigo 63.º do RJUE e, ainda, nos termos e para os efeitos do disposto nas alíneas a) e b) do n.º 1.2 e 2.2 do anexo à Portaria n.º 349-C/2013, de 2 de dezembro</text:p>
          </table:table-cell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OBRA04</text:p>
          </table:table-cell>
          <table:table-cell office:value-type="string" table:style-name="ce7">
            <text:p>Declaração de inscrição em associação pública profissional do diretor técnic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BRA05</text:p>
          </table:table-cell>
          <table:table-cell office:value-type="string" table:style-name="ce8">
            <text:p>Termo de responsabilidade do diretor de fiscalização da obr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Termo de responsabilidade subscrita pelo diretor da obra ou do diretor de fiscalização da obra, nos termos do n.º 1 do artigo 63.º do RJUE e, ainda, nos termos e para os efeitos do disposto nas alíneas a) e b) do n.º 1.2 e 2.2 do anexo à Portaria n.º 349-C/2013, de 2 de dezembro</text:p>
          </table:table-cell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OBRA06</text:p>
          </table:table-cell>
          <table:table-cell office:value-type="string" table:style-name="ce7">
            <text:p>Declaração de inscrição em associação pública profissional do diretor de fiscalizaçã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4">
            <text:p>Outros documentos<text:s/></text:p>
          </table:table-cell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style-name="ro12">
          <table:table-cell table:style-name="ce13"/>
          <table:table-cell office:value-type="string" table:style-name="ce7">
            <text:p>OUTR08</text:p>
          </table:table-cell>
          <table:table-cell office:value-type="string" table:style-name="ce7">
            <text:p>Outros termos de responsabilidade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Termo de responsabilidade subscrito por pessoa legalmente habilitada a ser autor de projeto, nos termos de regime jurídico que define a qualificação profissional exigível aos técnicos responsáveis pela elaboração e subscrição de projetos, pela fiscalização e pela direção da obra, caso o requerente queira fazer uso da faculdade concedida pelo n.º 3 do artigo 64.º do RJUE</text:p>
          </table:table-cell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OUTR14</text:p>
          </table:table-cell>
          <table:table-cell office:value-type="string" table:style-name="ce8">
            <text:p>Outras declarações de inscrição em ordens profissionais</text:p>
          </table:table-cell>
          <table:table-cell table:style-name="ce8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Projeto de arquitetu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ARQ16</text:p>
          </table:table-cell>
          <table:table-cell office:value-type="string" table:style-name="ce8">
            <text:p>Ficha com os elementos estatísticos do IN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office:value-type="string" table:style-name="ce11">
            <text:p>Estudo térmico</text:p>
          </table:table-cell>
          <table:table-cell office:value-type="string" table:style-name="ce7">
            <text:p>ESTE03</text:p>
          </table:table-cell>
          <table:table-cell office:value-type="string" table:style-name="ce7">
            <text:p>Peças escritas do estudo de comportamento térmico e/ou de climatização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Ficha resumo caracterizadora do edifício e da intervenção realizada, de acordo com o modelo ficha 2, constante do anexo à Portaria n.º 349-C/2013, de 2 de dezembro, caso se trate de edifício de habitação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PJAC01</text:p>
          </table:table-cell>
          <table:table-cell office:value-type="string" table:style-name="ce8">
            <text:p>Termo responsabilidade autor do projeto acústic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Termo de responsabilidade subscrito por pessoa legalmente habilitada a ser autor de projeto, nos termos de regime jurídico que define a qualificação profissional exigível aos técnicos responsáveis pela elaboração e subscrição de projetos, relativo à conformidade da obra com o projeto acústico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PJAC02</text:p>
          </table:table-cell>
          <table:table-cell office:value-type="string" table:style-name="ce7">
            <text:p>Declaração de inscrição em associação pública profissional do autor do projeto acústic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4">
            <text:p>Requerimento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REQ01</text:p>
          </table:table-cell>
          <table:table-cell office:value-type="string" table:style-name="ce7">
            <text:p>Requeri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6</text:p>
          </table:table-cell>
          <table:table-cell office:value-type="string" table:style-name="ce8">
            <text:p>Certidão da inscrição matric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7</text:p>
          </table:table-cell>
          <table:table-cell office:value-type="string" table:style-name="ce7">
            <text:p>Documentos de legitimidade requerente (outros documentos: certidões, escrituras, etc.)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2">
            <text:p>Telas finais<text:s/></text:p>
          </table:table-cell>
          <table:table-cell table:number-columns-repeated="3" table:style-name="ce8"/>
          <table:table-cell office:value-type="string" table:style-name="ce15">
            <text:p>Quando aplicável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TELA01</text:p>
          </table:table-cell>
          <table:table-cell office:value-type="string" table:style-name="ce7">
            <text:p>Peças desenhadas das telas finai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TELA02</text:p>
          </table:table-cell>
          <table:table-cell office:value-type="string" table:style-name="ce8">
            <text:p>Peças escritas das telas fin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TELA03</text:p>
          </table:table-cell>
          <table:table-cell office:value-type="string" table:style-name="ce7">
            <text:p>Termo de responsabilidae das telas finasi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TELA04</text:p>
          </table:table-cell>
          <table:table-cell office:value-type="string" table:style-name="ce8">
            <text:p>Declaração inscrição autor telas fin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3"/>
          <table:table-cell table:number-columns-repeated="3" table:style-name="ce7"/>
          <table:table-cell table:style-name="ce9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Lic_Ut_C.$A$1:Lic_Ut_C.$E$29" table:base-cell-address="Lic_Ut_C.$A$1"/>
          <table:named-range table:name="Print_Titles" table:cell-range-address="Lic_Ut_C.$A$4:Lic_Ut_C.$XFD$4" table:base-cell-address="Lic_Ut_C.$A$1"/>
        </table:named-expressions>
      </table:table>
      <table:table table:name="Lic_Ut_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17">
          <table:table-cell office:value-type="string" table:style-name="ce22">
            <text:p>Instrução base para Autorização ou Alteração de Utilização Não Precedida de Obras Sujeitas a controlo Prévi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Certificados<text:s text:c="2"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CERT05</text:p>
          </table:table-cell>
          <table:table-cell office:value-type="string" table:style-name="ce8">
            <text:p>Certificado que avalie o desempenho energétic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ertificado SCE, emitido por perito qualificado no âmbito do Sistema de Certificação Energética dos Edifício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utros document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8">
          <table:table-cell table:style-name="ce12"/>
          <table:table-cell office:value-type="string" table:style-name="ce8">
            <text:p>OUTR08</text:p>
          </table:table-cell>
          <table:table-cell office:value-type="string" table:style-name="ce8">
            <text:p>Outros termos de responsabilidade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Termo de responsabilidade subscrito por pessoa legalmente habilitada a ser autor de projeto, nos termos de regime jurídico que define a qualificação profissional exigível aos técnicos responsáveis pela elaboração e subscrição de projetos, relativo à conformidade da utilização prevista com as normas legais e regulamentares que fixam os usos e utilizações admissíveis, bem como à idoneidade do edifício ou sua fração autónoma para o fim pretendido.</text:p>
          </table:table-cell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UTR14</text:p>
          </table:table-cell>
          <table:table-cell office:value-type="string" table:style-name="ce7">
            <text:p>Outras declarações de inscrição em ordens profissionais</text:p>
          </table:table-cell>
          <table:table-cell table:style-name="ce7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4">
            <text:p>Projeto de arquitetura<text:s/></text:p>
          </table:table-cell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ARQ16</text:p>
          </table:table-cell>
          <table:table-cell office:value-type="string" table:style-name="ce7">
            <text:p>Ficha com os elementos estatísticos do IN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0">
          <table:table-cell office:value-type="string" table:style-name="ce14">
            <text:p>Estudo térmico</text:p>
          </table:table-cell>
          <table:table-cell office:value-type="string" table:style-name="ce8">
            <text:p>ESTE03</text:p>
          </table:table-cell>
          <table:table-cell office:value-type="string" table:style-name="ce8">
            <text:p>Peças escritas do estudo de comportamento térmico e/ou de climatizaçã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Ficha resumo caracterizadora do edifício e da intervenção realizada, de acordo com o modelo ficha 2, constante do anexo à Portaria n.º 349-C/2013, de 2 de dezembro, caso se trate de edifício de habit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querimento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REQ01</text:p>
          </table:table-cell>
          <table:table-cell office:value-type="string" table:style-name="ce8">
            <text:p>Requerimen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REQ05</text:p>
          </table:table-cell>
          <table:table-cell office:value-type="string" table:style-name="ce7">
            <text:p>Certidão da descrição e de todas as inscrições em vigor emitida pela Conservatória do Registo Predial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REQ06</text:p>
          </table:table-cell>
          <table:table-cell office:value-type="string" table:style-name="ce8">
            <text:p>Certidão da inscrição matric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 table:style-name="ce1"/>
        </table:table-row>
        <table:table-row table:style-name="ro11">
          <table:table-cell table:style-name="ce11"/>
          <table:table-cell office:value-type="string" table:style-name="ce7">
            <text:p>REQ07</text:p>
          </table:table-cell>
          <table:table-cell office:value-type="string" table:style-name="ce7">
            <text:p>Documentos de legitimidade requerente (outros documentos: certidões, escrituras, etc.)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2">
            <text:p>Telas finais<text:s/></text:p>
          </table:table-cell>
          <table:table-cell table:number-columns-repeated="3" table:style-name="ce8"/>
          <table:table-cell table:style-name="ce15"/>
          <table:table-cell table:number-columns-repeated="16379"/>
        </table:table-row>
        <table:table-row table:style-name="ro3">
          <table:table-cell table:style-name="ce11"/>
          <table:table-cell office:value-type="string" table:style-name="ce7">
            <text:p>TELA01</text:p>
          </table:table-cell>
          <table:table-cell office:value-type="string" table:style-name="ce7">
            <text:p>Peças desenhadas das telas finais</text:p>
          </table:table-cell>
          <table:table-cell office:value-type="string" table:style-name="ce7">
            <text:p>dwfx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TELA02</text:p>
          </table:table-cell>
          <table:table-cell office:value-type="string" table:style-name="ce8">
            <text:p>Peças escritas das telas fin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1"/>
          <table:table-cell office:value-type="string" table:style-name="ce7">
            <text:p>TELA03</text:p>
          </table:table-cell>
          <table:table-cell office:value-type="string" table:style-name="ce7">
            <text:p>Termo de responsabilidae das telas finasi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TELA04</text:p>
          </table:table-cell>
          <table:table-cell office:value-type="string" table:style-name="ce8">
            <text:p>Declaração inscrição autor telas finais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1"/>
          <table:table-cell table:number-columns-repeated="3" table:style-name="ce7"/>
          <table:table-cell table:style-name="ce9"/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Lic_Ut_S.$A$1:Lic_Ut_S.$E$22" table:base-cell-address="Lic_Ut_S.$A$1"/>
          <table:named-range table:name="Print_Titles" table:cell-range-address="Lic_Ut_S.$A$4:Lic_Ut_S.$XFD$4" table:base-cell-address="Lic_Ut_S.$A$1"/>
        </table:named-expressions>
      </table:table>
      <table:table table:name="Alv_Urb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Pedido de Emissão de Alvará de Obras de Urbanizaçã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b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2</text:p>
          </table:table-cell>
          <table:table-cell office:value-type="string" table:style-name="ce8">
            <text:p>Apólice de seguro de acidentes de trabalh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3</text:p>
          </table:table-cell>
          <table:table-cell office:value-type="string" table:style-name="ce7">
            <text:p>Termo de responsabilidade do diretor técnic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BRA04</text:p>
          </table:table-cell>
          <table:table-cell office:value-type="string" table:style-name="ce8">
            <text:p>Declaração de inscrição em associação pública profissional do diretor técnic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8</text:p>
          </table:table-cell>
          <table:table-cell office:value-type="string" table:style-name="ce7">
            <text:p>Declaração de titularidade de alvará ou título de registo emitido pelo InCI, I. P.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9</text:p>
          </table:table-cell>
          <table:table-cell office:value-type="string" table:style-name="ce8">
            <text:p>Livro de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10</text:p>
          </table:table-cell>
          <table:table-cell office:value-type="string" table:style-name="ce7">
            <text:p>Termo responsabilidade do autor do plano de segurança e saú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11</text:p>
          </table:table-cell>
          <table:table-cell office:value-type="string" table:style-name="ce8">
            <text:p>Plano de segurança e saú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Outros document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OUTR09</text:p>
          </table:table-cell>
          <table:table-cell office:value-type="string" table:style-name="ce8">
            <text:p>Comprovativo da prestação de caução-garantia bancári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UTR12</text:p>
          </table:table-cell>
          <table:table-cell office:value-type="string" table:style-name="ce7">
            <text:p>Outros documentos entregues em formato pdf/a/A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Minuta do contrato de urbanização aprovada, quando exista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Requerimento<text:s/></text:p>
          </table:table-cell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REQ01</text:p>
          </table:table-cell>
          <table:table-cell office:value-type="string" table:style-name="ce7">
            <text:p>Requeri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REQ04</text:p>
          </table:table-cell>
          <table:table-cell office:value-type="string" table:style-name="ce8">
            <text:p>Certidão da Conservatória do Registo Comerc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5</text:p>
          </table:table-cell>
          <table:table-cell office:value-type="string" table:style-name="ce7">
            <text:p>Certidão da descrição e de todas as inscrições em vigor emitida pela Conservatória do Registo Predia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6</text:p>
          </table:table-cell>
          <table:table-cell office:value-type="string" table:style-name="ce8">
            <text:p>Certidão da inscrição matric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7</text:p>
          </table:table-cell>
          <table:table-cell office:value-type="string" table:style-name="ce7">
            <text:p>Documentos de legitimidade requerente (outros documentos: certidões, escrituras, etc.)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Alv_Urb.$A$1:Alv_Urb.$E$21" table:base-cell-address="Alv_Urb.$A$1"/>
          <table:named-range table:name="Print_Titles" table:cell-range-address="Alv_Urb.$A$4:Alv_Urb.$XFD$4" table:base-cell-address="Alv_Urb.$A$1"/>
        </table:named-expressions>
      </table:table>
      <table:table table:name="Alv_Lo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Emissão de Alvará de Operação de Loteament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b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2</text:p>
          </table:table-cell>
          <table:table-cell office:value-type="string" table:style-name="ce8">
            <text:p>Apólice de seguro de acidentes de trabalh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Quando se realizem Obras de Urbanização</text:p>
          </table:table-cell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3</text:p>
          </table:table-cell>
          <table:table-cell office:value-type="string" table:style-name="ce7">
            <text:p>Termo de responsabilidade do diretor técnico da obra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Quando se realizem Obras de Urbanização</text:p>
          </table:table-cell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BRA04</text:p>
          </table:table-cell>
          <table:table-cell office:value-type="string" table:style-name="ce8">
            <text:p>Declaração de inscrição em associação pública profissional do diretor técnico da obr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Quando se realizem Obras de Urbanização</text:p>
          </table:table-cell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8</text:p>
          </table:table-cell>
          <table:table-cell office:value-type="string" table:style-name="ce7">
            <text:p>Declaração de titularidade de alvará ou título de registo emitido pelo InCI, I. P.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Quando se realizem Obras de Urbanização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9</text:p>
          </table:table-cell>
          <table:table-cell office:value-type="string" table:style-name="ce8">
            <text:p>Livro de Obr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Quando se realizem Obras de Urbanização</text:p>
          </table:table-cell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10</text:p>
          </table:table-cell>
          <table:table-cell office:value-type="string" table:style-name="ce7">
            <text:p>Termo responsabilidade do autor do plano de segurança e saúde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Quando se realizem Obras de Urbanização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11</text:p>
          </table:table-cell>
          <table:table-cell office:value-type="string" table:style-name="ce8">
            <text:p>Plano de segurança e saúde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Quando se realizem Obras de Urbaniz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utros document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OUTR09</text:p>
          </table:table-cell>
          <table:table-cell office:value-type="string" table:style-name="ce8">
            <text:p>Comprovativo da prestação de caução-garantia bancári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Quando Aplicável</text:p>
          </table:table-cell>
          <table:table-cell table:number-columns-repeated="16379" table:style-name="ce1"/>
        </table:table-row>
        <table:table-row table:style-name="ro14">
          <table:table-cell table:style-name="ce13"/>
          <table:table-cell office:value-type="string" table:style-name="ce7">
            <text:p>OUTR12</text:p>
          </table:table-cell>
          <table:table-cell office:value-type="string" table:style-name="ce7">
            <text:p>Outros documentos entregues em formato pdf/a/A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Incluindo:</text:p>
            <text:p>* Descrição pormenorizada dos lotes com indicação dos artigos matriciais de proveniência;</text:p>
            <text:p>* Minuta do contrato de urbanização aprovada, quando exista;</text:p>
            <text:p>* Quando a emissão do alvará seja antecedida de deferimento do pedido de licenciamento operação de loteamento, nos termos previstos no n.º 1 do artigo 25.º ou no n.º 7 do artigo 31.º, ambos do Decreto -Lei n.º 555/99, de 16 de Dezembro, na redacção que lhe foi conferida pela Lei n.º 60/2007, de 4 de Setembro, deve, também, ser junto o contrato relativo ao cumprimento das obrigações assumidas pelo requerente nos termos daqueles preceitos, bem como o documento comprovativo da prestação da caução que garanta o respectivo cumprimento;</text:p>
          </table:table-cell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OUTR13</text:p>
          </table:table-cell>
          <table:table-cell office:value-type="string" table:style-name="ce8">
            <text:p>Outros documentos entregues em formato DWFx</text:p>
          </table:table-cell>
          <table:table-cell office:value-type="string" table:style-name="ce8">
            <text:p>dwfx</text:p>
          </table:table-cell>
          <table:table-cell office:value-type="string" table:style-name="ce15">
            <text:p>Incluindo:</text:p>
            <text:p>* Planta de síntese da operação de loteamento;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querimento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1</text:p>
          </table:table-cell>
          <table:table-cell office:value-type="string" table:style-name="ce8">
            <text:p>Requeriment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X</text:p>
          </table:table-cell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REQ04</text:p>
          </table:table-cell>
          <table:table-cell office:value-type="string" table:style-name="ce7">
            <text:p>Certidão da Conservatória do Registo Comercia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5</text:p>
          </table:table-cell>
          <table:table-cell office:value-type="string" table:style-name="ce8">
            <text:p>Certidão da descrição e de todas as inscrições em vigor emitida pela Conservatória do Registo Pred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Atualização da certidão da conservatória do registo predial anteriormente entregue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7">
            <text:p>REQ06</text:p>
          </table:table-cell>
          <table:table-cell office:value-type="string" table:style-name="ce7">
            <text:p>Certidão da inscrição matricia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7</text:p>
          </table:table-cell>
          <table:table-cell office:value-type="string" table:style-name="ce8">
            <text:p>Documentos de legitimidade requerente (outros documentos: certidões, escrituras, etc.)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Alv_Lot.$A$1:Alv_Lot.$E$22" table:base-cell-address="Alv_Lot.$A$1"/>
          <table:named-range table:name="Print_Titles" table:cell-range-address="Alv_Lot.$A$4:Alv_Lot.$XFD$4" table:base-cell-address="Alv_Lot.$A$1"/>
        </table:named-expressions>
      </table:table>
      <table:table table:name="Alv_Edif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Emissão de Alvará de Obras de Edificaçã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b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1</text:p>
          </table:table-cell>
          <table:table-cell office:value-type="string" table:style-name="ce8">
            <text:p>Apólice de seguro de construçã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Quando legalmente exigivel</text:p>
          </table:table-cell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OBRA02</text:p>
          </table:table-cell>
          <table:table-cell office:value-type="string" table:style-name="ce7">
            <text:p>Apólice de seguro de acidentes de trabalh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OBRA03</text:p>
          </table:table-cell>
          <table:table-cell office:value-type="string" table:style-name="ce8">
            <text:p>Termo de responsabilidade do diretor técnic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1">
          <table:table-cell table:style-name="ce13"/>
          <table:table-cell office:value-type="string" table:style-name="ce7">
            <text:p>OBRA04</text:p>
          </table:table-cell>
          <table:table-cell office:value-type="string" table:style-name="ce7">
            <text:p>Declaração de inscrição em associação pública profissional do diretor técnic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OBRA08</text:p>
          </table:table-cell>
          <table:table-cell office:value-type="string" table:style-name="ce8">
            <text:p>Declaração de titularidade de alvará ou título de registo emitido pelo InCI, I. P.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OBRA09</text:p>
          </table:table-cell>
          <table:table-cell office:value-type="string" table:style-name="ce7">
            <text:p>Livro de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OBRA10</text:p>
          </table:table-cell>
          <table:table-cell office:value-type="string" table:style-name="ce8">
            <text:p>Termo responsabilidade do autor do plano de segurança e saú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table:style-name="ce11"/>
          <table:table-cell office:value-type="string" table:style-name="ce7">
            <text:p>OBRA11</text:p>
          </table:table-cell>
          <table:table-cell office:value-type="string" table:style-name="ce7">
            <text:p>Plano de segurança e saú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2">
            <text:p>Outros documentos<text:s/></text:p>
          </table:table-cell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UTR09</text:p>
          </table:table-cell>
          <table:table-cell office:value-type="string" table:style-name="ce7">
            <text:p>Comprovativo da prestação de caução-garantia bancária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 table:style-name="ce1"/>
        </table:table-row>
        <table:table-row table:style-name="ro13">
          <table:table-cell table:style-name="ce12"/>
          <table:table-cell office:value-type="string" table:style-name="ce8">
            <text:p>OUTR12</text:p>
          </table:table-cell>
          <table:table-cell office:value-type="string" table:style-name="ce8">
            <text:p>Outros documentos entregues em formato pdf/a/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Incluindo:</text:p>
            <text:p>* Quando se trate do pedido de emissão do alvará de licença parcial a que se refere o n.º 6 do artigo 23.º do Decreto -Lei n.º 555/99, de 16 de Dezembro, na redacção que lhe foi conferida pela Lei n.º 60/2007, de 4 de Setembro, deve, igualmente, ser junto documento comprovativo da prestação de caução, caso a mesma seja exigível.</text:p>
            <text:p>* Quando a emissão do alvará seja antecedida de deferimento do pedido de licenciamento de obras de edificação, nos termos previstos no n.º 1 do artigo 25.º do Decreto -Lei n.º 555/99, de 16 de Dezembro, na redacção que lhe foi conferida Lei n.º 60/2007, de 4 de Setembro, deve, também, ser junto o contrato relativo ao cumprimento das obrigações assumidas pelo requerente nos termos daquele preceito, bem como o documento comprovativo da prestação da caução que garanta o respectivo cumpriment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equerimento<text:s/></text:p>
          </table:table-cell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1</text:p>
          </table:table-cell>
          <table:table-cell office:value-type="string" table:style-name="ce8">
            <text:p>Requerimen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/>
        </table:table-row>
        <table:table-row table:style-name="ro10">
          <table:table-cell table:style-name="ce13"/>
          <table:table-cell office:value-type="string" table:style-name="ce7">
            <text:p>REQ04</text:p>
          </table:table-cell>
          <table:table-cell office:value-type="string" table:style-name="ce7">
            <text:p>Certidão da Conservatória do Registo Comercia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5</text:p>
          </table:table-cell>
          <table:table-cell office:value-type="string" table:style-name="ce8">
            <text:p>Certidão da descrição e de todas as inscrições em vigor emitida pela Conservatória do Registo Pred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style-name="ro3">
          <table:table-cell table:style-name="ce11"/>
          <table:table-cell office:value-type="string" table:style-name="ce7">
            <text:p>REQ06</text:p>
          </table:table-cell>
          <table:table-cell office:value-type="string" table:style-name="ce7">
            <text:p>Certidão da inscrição matricia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style-name="ro11">
          <table:table-cell table:style-name="ce12"/>
          <table:table-cell office:value-type="string" table:style-name="ce8">
            <text:p>REQ07</text:p>
          </table:table-cell>
          <table:table-cell office:value-type="string" table:style-name="ce8">
            <text:p>Documentos de legitimidade requerente (outros documentos: certidões, escrituras, etc.)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8"/>
          <table:table-cell table:style-name="ce15"/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Alv_Edif.$A$1:Alv_Edif.$E$21" table:base-cell-address="Alv_Edif.$A$1"/>
          <table:named-range table:name="Print_Titles" table:cell-range-address="Alv_Edif.$A$4:Alv_Edif.$XFD$4" table:base-cell-address="Alv_Edif.$A$1"/>
        </table:named-expressions>
      </table:table>
      <table:table table:name="Alv_Dem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Emissão de Alvará de Obras de Demoliçã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b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2</text:p>
          </table:table-cell>
          <table:table-cell office:value-type="string" table:style-name="ce8">
            <text:p>Apólice de seguro de acidentes de trabalh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3</text:p>
          </table:table-cell>
          <table:table-cell office:value-type="string" table:style-name="ce7">
            <text:p>Termo de responsabilidade do diretor técnic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BRA04</text:p>
          </table:table-cell>
          <table:table-cell office:value-type="string" table:style-name="ce8">
            <text:p>Declaração de inscrição em associação pública profissional do diretor técnic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8</text:p>
          </table:table-cell>
          <table:table-cell office:value-type="string" table:style-name="ce7">
            <text:p>Declaração de titularidade de alvará ou título de registo emitido pelo InCI, I. P.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9</text:p>
          </table:table-cell>
          <table:table-cell office:value-type="string" table:style-name="ce8">
            <text:p>Livro de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10</text:p>
          </table:table-cell>
          <table:table-cell office:value-type="string" table:style-name="ce7">
            <text:p>Termo responsabilidade do autor do plano de segurança e saú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11</text:p>
          </table:table-cell>
          <table:table-cell office:value-type="string" table:style-name="ce8">
            <text:p>Plano de segurança e saú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Outros document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OUTR09</text:p>
          </table:table-cell>
          <table:table-cell office:value-type="string" table:style-name="ce8">
            <text:p>Comprovativo da prestação de caução-garantia bancári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UTR12</text:p>
          </table:table-cell>
          <table:table-cell office:value-type="string" table:style-name="ce7">
            <text:p>Outros documentos entregues em formato pdf/a/A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Quando exigivel, apólice de seguro de demoliçã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Requerimento<text:s/></text:p>
          </table:table-cell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REQ01</text:p>
          </table:table-cell>
          <table:table-cell office:value-type="string" table:style-name="ce7">
            <text:p>Requeri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REQ04</text:p>
          </table:table-cell>
          <table:table-cell office:value-type="string" table:style-name="ce8">
            <text:p>Certidão da Conservatória do Registo Comerc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5</text:p>
          </table:table-cell>
          <table:table-cell office:value-type="string" table:style-name="ce7">
            <text:p>Certidão da descrição e de todas as inscrições em vigor emitida pela Conservatória do Registo Predia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6</text:p>
          </table:table-cell>
          <table:table-cell office:value-type="string" table:style-name="ce8">
            <text:p>Certidão da inscrição matric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7</text:p>
          </table:table-cell>
          <table:table-cell office:value-type="string" table:style-name="ce7">
            <text:p>Documentos de legitimidade requerente (outros documentos: certidões, escrituras, etc.)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Alv_Dem.$A$1:Alv_Dem.$E$21" table:base-cell-address="Alv_Dem.$A$1"/>
          <table:named-range table:name="Print_Titles" table:cell-range-address="Alv_Dem.$A$4:Alv_Dem.$XFD$4" table:base-cell-address="Alv_Dem.$A$1"/>
        </table:named-expressions>
      </table:table>
      <table:table table:name="Alv_Rem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Emissão de Alverá de Trabalhos de Remodelação de Terrenos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Ob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2</text:p>
          </table:table-cell>
          <table:table-cell office:value-type="string" table:style-name="ce8">
            <text:p>Apólice de seguro de acidentes de trabalh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3</text:p>
          </table:table-cell>
          <table:table-cell office:value-type="string" table:style-name="ce7">
            <text:p>Termo de responsabilidade do diretor técnico da obra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table:style-name="ce12"/>
          <table:table-cell office:value-type="string" table:style-name="ce8">
            <text:p>OBRA04</text:p>
          </table:table-cell>
          <table:table-cell office:value-type="string" table:style-name="ce8">
            <text:p>Declaração de inscrição em associação pública profissional do diretor técnico da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08</text:p>
          </table:table-cell>
          <table:table-cell office:value-type="string" table:style-name="ce7">
            <text:p>Declaração de titularidade de alvará ou título de registo emitido pelo InCI, I. P.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09</text:p>
          </table:table-cell>
          <table:table-cell office:value-type="string" table:style-name="ce8">
            <text:p>Livro de Obra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10">
          <table:table-cell table:style-name="ce13"/>
          <table:table-cell office:value-type="string" table:style-name="ce7">
            <text:p>OBRA10</text:p>
          </table:table-cell>
          <table:table-cell office:value-type="string" table:style-name="ce7">
            <text:p>Termo responsabilidade do autor do plano de segurança e saúde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OBRA11</text:p>
          </table:table-cell>
          <table:table-cell office:value-type="string" table:style-name="ce8">
            <text:p>Plano de segurança e saúde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1">
            <text:p>Outros documentos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10">
          <table:table-cell table:style-name="ce12"/>
          <table:table-cell office:value-type="string" table:style-name="ce8">
            <text:p>OUTR09</text:p>
          </table:table-cell>
          <table:table-cell office:value-type="string" table:style-name="ce8">
            <text:p>Comprovativo da prestação de caução-garantia bancári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 table:style-name="ce1"/>
        </table:table-row>
        <table:table-row table:style-name="ro18">
          <table:table-cell table:style-name="ce13"/>
          <table:table-cell office:value-type="string" table:style-name="ce7">
            <text:p>OUTR12</text:p>
          </table:table-cell>
          <table:table-cell office:value-type="string" table:style-name="ce7">
            <text:p>Outros documentos entregues em formato pdf/a/A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Quando a emissão do alvará seja antecedida de deferimento do pedido de licenciamento de trabalhos de remodelação de terrenos, nos termos previstos no n.º 1 do artigo 25.º do Decreto -Lei n.º 555/99, de 16 de Dezembro, na redacção que lhe foi conferida pela Lei n.º 60/2007, de 4 de Setembro, deve, também, ser junto o contrato relativo ao cumprimento das obrigações assumidas pelo requerente nos termos daquele preceito, bem como o documento comprovativo da prestação da caução que garanta o respectivo cumprimento.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4">
            <text:p>Requerimento<text:s/></text:p>
          </table:table-cell>
          <table:table-cell table:style-name="ce8"/>
          <table:table-cell office:value-type="string" table:style-name="ce8">
            <text:p>Requerimento e documentos de legitimidade do requerente</text:p>
          </table:table-cell>
          <table:table-cell office:value-type="float" office:value="5" table:style-name="ce8">
            <text:p>5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table:style-name="ce13"/>
          <table:table-cell office:value-type="string" table:style-name="ce7">
            <text:p>REQ01</text:p>
          </table:table-cell>
          <table:table-cell office:value-type="string" table:style-name="ce7">
            <text:p>Requerimento</text:p>
          </table:table-cell>
          <table:table-cell office:value-type="string" table:style-name="ce7">
            <text:p>pdf/a</text:p>
          </table:table-cell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office:value-type="string" table:style-name="ce8">
            <text:p>REQ04</text:p>
          </table:table-cell>
          <table:table-cell office:value-type="string" table:style-name="ce8">
            <text:p>Certidão da Conservatória do Registo Comerc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5</text:p>
          </table:table-cell>
          <table:table-cell office:value-type="string" table:style-name="ce7">
            <text:p>Certidão da descrição e de todas as inscrições em vigor emitida pela Conservatória do Registo Predial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8">
            <text:p>REQ06</text:p>
          </table:table-cell>
          <table:table-cell office:value-type="string" table:style-name="ce8">
            <text:p>Certidão da inscrição matricial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so se justifique</text:p>
          </table:table-cell>
          <table:table-cell table:number-columns-repeated="16379"/>
        </table:table-row>
        <table:table-row table:style-name="ro11">
          <table:table-cell table:style-name="ce13"/>
          <table:table-cell office:value-type="string" table:style-name="ce7">
            <text:p>REQ07</text:p>
          </table:table-cell>
          <table:table-cell office:value-type="string" table:style-name="ce7">
            <text:p>Documentos de legitimidade requerente (outros documentos: certidões, escrituras, etc.)</text:p>
          </table:table-cell>
          <table:table-cell office:value-type="string" table:style-name="ce7">
            <text:p>pdf/a</text:p>
          </table:table-cell>
          <table:table-cell office:value-type="string" table:style-name="ce9">
            <text:p>Caso se justifique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8"/>
          <table:table-cell table:style-name="ce15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Alv_Rem.$A$1:Alv_Rem.$E$21" table:base-cell-address="Alv_Rem.$A$1"/>
          <table:named-range table:name="Print_Titles" table:cell-range-address="Alv_Rem.$A$4:Alv_Rem.$XFD$4" table:base-cell-address="Alv_Rem.$A$1"/>
        </table:named-expressions>
      </table:table>
      <table:table table:name="Alv_Lic_U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Emissão de Alvará de Autorização ou Alteração de Utilização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querimento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REQ01</text:p>
          </table:table-cell>
          <table:table-cell office:value-type="string" table:style-name="ce8">
            <text:p>Requerimento</text:p>
          </table:table-cell>
          <table:table-cell office:value-type="string" table:style-name="ce8">
            <text:p>pdf/a</text:p>
          </table:table-cell>
          <table:table-cell table:style-name="ce15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Alv_Lic_Ut.$A$1:Alv_Lic_Ut.$E$6" table:base-cell-address="Alv_Lic_Ut.$A$1"/>
          <table:named-range table:name="Print_Titles" table:cell-range-address="Alv_Lic_Ut.$A$4:Alv_Lic_Ut.$XFD$4" table:base-cell-address="Alv_Lic_Ut.$A$1"/>
        </table:named-expressions>
      </table:table>
      <table:table table:name="Prorrog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6">
            <text:p>Instrução base para Prorrogação de Prazos</text:p>
          </table:table-cell>
          <table:table-cell table:number-columns-repeated="3" table:style-name="ce1"/>
          <table:table-cell table:style-name="ce17"/>
          <table:table-cell office:value-type="string" table:style-name="ce10">
            <text:p><text:a xlink:href="#Índice.A1">Voltar ao Índice</text:a></text:p>
          </table:table-cell>
          <table:table-cell table:style-name="ce1"/>
          <table:table-cell office:value-type="string" table:style-name="ce10">
            <text:p><text:a xlink:href="#'Lis Doc'.A1">Lista completa de documentos e pastas</text:a>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30">
            <text:p>As presentes instruções são meramente indicativas e não dispensam a entrega dos documentos legalmente exigíveis nem a consulta da legislação aplicáv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8">
            <text:p>Pasta</text:p>
          </table:table-cell>
          <table:table-cell office:value-type="string" table:style-name="ce19">
            <text:p>Código do Documento</text:p>
          </table:table-cell>
          <table:table-cell office:value-type="string" table:style-name="ce19">
            <text:p>Documento</text:p>
          </table:table-cell>
          <table:table-cell office:value-type="string" table:style-name="ce19">
            <text:p>Formato</text:p>
          </table:table-cell>
          <table:table-cell office:value-type="string" table:style-name="ce19">
            <text:p>Observaçõ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Projeto de arquitetura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ARQ13</text:p>
          </table:table-cell>
          <table:table-cell office:value-type="string" table:style-name="ce8">
            <text:p>Calendarização da execução da obra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Calendarização da execução das obras em falta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querimento<text:s/></text:p>
          </table:table-cell>
          <table:table-cell table:number-columns-repeated="3" table:style-name="ce7"/>
          <table:table-cell table:style-name="ce9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8">
            <text:p>REQ01</text:p>
          </table:table-cell>
          <table:table-cell office:value-type="string" table:style-name="ce8">
            <text:p>Requerimento</text:p>
          </table:table-cell>
          <table:table-cell office:value-type="string" table:style-name="ce8">
            <text:p>pdf/a</text:p>
          </table:table-cell>
          <table:table-cell office:value-type="string" table:style-name="ce15">
            <text:p>Esclarecendo e fundamentando devidamente a pretensão.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table:number-columns-repeated="3" table:style-name="ce8"/>
          <table:table-cell table:style-name="ce15"/>
          <table:table-cell table:number-columns-repeated="16379" table:style-name="ce1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Prorrog.$A$1:Prorrog.$E$8" table:base-cell-address="Prorrog.$A$1"/>
          <table:named-range table:name="Print_Titles" table:cell-range-address="Prorrog.$A$4:Prorrog.$XFD$4" table:base-cell-address="Prorrog.$A$1"/>
        </table:named-expressions>
      </table:table>
      <table:table table:name="Lis_Doc" table:style-name="ta3"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2"/>
        <table:table-column table:style-name="co15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33" table:default-cell-style-name="ce1"/>
        <table:table-column table:style-name="co16" table:default-cell-style-name="ce1"/>
        <table:table-column table:style-name="co2" table:number-columns-repeated="43" table:default-cell-style-name="ce1"/>
        <table:table-row table:style-name="ro6">
          <table:table-cell office:value-type="string" table:style-name="ce23">
            <text:p>Pasta</text:p>
          </table:table-cell>
          <table:table-cell office:value-type="string" table:style-name="ce23">
            <text:p>Codigo do Documento</text:p>
          </table:table-cell>
          <table:table-cell office:value-type="string" table:style-name="ce23">
            <text:p>Título do Documento</text:p>
          </table:table-cell>
          <table:table-cell office:value-type="string" table:style-name="ce23">
            <text:p>Descrição do Documento</text:p>
          </table:table-cell>
          <table:table-cell office:value-type="string" table:style-name="ce23">
            <text:p>Formato do Documento</text:p>
          </table:table-cell>
          <table:table-cell table:style-name="ce1"/>
          <table:table-cell office:value-type="string" table:style-name="ce10">
            <text:p><text:a xlink:href="#Índice.A1">Voltar ao Índice</text:a></text:p>
          </table:table-cell>
          <table:table-cell table:number-columns-repeated="16377"/>
        </table:table-row>
        <table:table-row-group>
          <table:table-row table:style-name="ro3">
            <table:table-cell office:value-type="string" table:style-name="ce4">
              <text:p>Antenas<text:s/></text:p>
            </table:table-cell>
            <table:table-cell table:style-name="ce2"/>
            <table:table-cell office:value-type="string" table:style-name="ce3">
              <text:p>Antenas</text:p>
            </table:table-cell>
            <table:table-cell office:value-type="string" table:style-name="ce2">
              <text:p>Antenas - instalação de estação de radiocomunicação</text:p>
            </table:table-cell>
            <table:table-cell table:number-columns-repeated="16380" table:style-name="ce1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ANTE01</text:p>
              </table:table-cell>
              <table:table-cell office:value-type="string" table:style-name="ce3">
                <text:p>Memória antenas</text:p>
              </table:table-cell>
              <table:table-cell office:value-type="string" table:style-name="ce2">
                <text:p>Memória descritiva da instalação de radiocomunicações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  <table:table-row table:style-name="ro3">
              <table:table-cell table:style-name="ce5"/>
              <table:table-cell office:value-type="string" table:style-name="ce2">
                <text:p>ANTE02</text:p>
              </table:table-cell>
              <table:table-cell office:value-type="string" table:style-name="ce3">
                <text:p>Peças desenhadas antenas</text:p>
              </table:table-cell>
              <table:table-cell office:value-type="string" table:style-name="ce2">
                <text:p>Peças desenhadas da instalação de radiocomunicação</text:p>
              </table:table-cell>
              <table:table-cell office:value-type="string" table:style-name="ce1">
                <text:p>dwfx</text:p>
              </table:table-cell>
              <table:table-cell table:number-columns-repeated="16379" table:style-name="ce1"/>
            </table:table-row>
          </table:table-row-group>
          <table:table-row table:style-name="ro3">
            <table:table-cell office:value-type="string" table:style-name="ce4">
              <text:p>Arquivo<text:s/></text:p>
            </table:table-cell>
            <table:table-cell table:style-name="ce2"/>
            <table:table-cell office:value-type="string" table:style-name="ce3">
              <text:p>Arquivo</text:p>
            </table:table-cell>
            <table:table-cell office:value-type="string" table:style-name="ce2">
              <text:p>Documentos digitalizados a partir de antecedentes em papel</text:p>
            </table:table-cell>
            <table:table-cell table:number-columns-repeated="16380" table:style-name="ce1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ARQpdf/a</text:p>
              </table:table-cell>
              <table:table-cell office:value-type="string" table:style-name="ce3">
                <text:p>Arquivo peças escritas pdf/a</text:p>
              </table:table-cell>
              <table:table-cell office:value-type="string" table:style-name="ce2">
                <text:p>Arquivo documental de peças escritas digitalizadas em formato pdf/a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  <table:table-row table:style-name="ro3">
              <table:table-cell table:style-name="ce5"/>
              <table:table-cell office:value-type="string" table:style-name="ce2">
                <text:p>ARQDWF</text:p>
              </table:table-cell>
              <table:table-cell office:value-type="string" table:style-name="ce3">
                <text:p>Arquivo peças desenhadas DWF</text:p>
              </table:table-cell>
              <table:table-cell office:value-type="string" table:style-name="ce2">
                <text:p>Arquivo documental de peças desenhadas digitalizadas em formato DWF</text:p>
              </table:table-cell>
              <table:table-cell office:value-type="string" table:style-name="ce1">
                <text:p>dwfx</text:p>
              </table:table-cell>
              <table:table-cell table:number-columns-repeated="16379" table:style-name="ce1"/>
            </table:table-row>
          </table:table-row-group>
          <table:table-row table:style-name="ro3">
            <table:table-cell office:value-type="string" table:style-name="ce4">
              <text:p>Certificados<text:s text:c="2"/></text:p>
            </table:table-cell>
            <table:table-cell table:style-name="ce2"/>
            <table:table-cell office:value-type="string" table:style-name="ce3">
              <text:p>Certificados<text:s/></text:p>
            </table:table-cell>
            <table:table-cell office:value-type="string" table:style-name="ce2">
              <text:p>Certificados de entidades inspetoras</text:p>
            </table:table-cell>
            <table:table-cell table:number-columns-repeated="16380" table:style-name="ce1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CERT01</text:p>
              </table:table-cell>
              <table:table-cell office:value-type="string" table:style-name="ce3">
                <text:p>Certificado - Certiel</text:p>
              </table:table-cell>
              <table:table-cell office:value-type="string" table:style-name="ce2">
                <text:p>Certificado entidade inspetora - Certiel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  <table:table-row table:style-name="ro3">
              <table:table-cell table:style-name="ce5"/>
              <table:table-cell office:value-type="string" table:style-name="ce2">
                <text:p>CERT02</text:p>
              </table:table-cell>
              <table:table-cell office:value-type="string" table:style-name="ce3">
                <text:p>Certificado - Elevadores</text:p>
              </table:table-cell>
              <table:table-cell office:value-type="string" table:style-name="ce2">
                <text:p>Certificado entidade inspetora - elevadores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  <table:table-row table:style-name="ro3">
              <table:table-cell table:style-name="ce5"/>
              <table:table-cell office:value-type="string" table:style-name="ce2">
                <text:p>CERT03</text:p>
              </table:table-cell>
              <table:table-cell office:value-type="string" table:style-name="ce3">
                <text:p>Certificado - Gás</text:p>
              </table:table-cell>
              <table:table-cell office:value-type="string" table:style-name="ce2">
                <text:p>Certificado entidade inspetora - gás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  <table:table-row table:style-name="ro3">
              <table:table-cell table:style-name="ce5"/>
              <table:table-cell office:value-type="string" table:style-name="ce2">
                <text:p>CERT04</text:p>
              </table:table-cell>
              <table:table-cell office:value-type="string" table:style-name="ce3">
                <text:p>Certificado - ITED</text:p>
              </table:table-cell>
              <table:table-cell office:value-type="string" table:style-name="ce2">
                <text:p>Certificado entidade inspetora - ITED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  <table:table-row table:style-name="ro3">
              <table:table-cell table:style-name="ce5"/>
              <table:table-cell office:value-type="string" table:style-name="ce2">
                <text:p>CERT05</text:p>
              </table:table-cell>
              <table:table-cell office:value-type="string" table:style-name="ce3">
                <text:p>Certificado - Energético</text:p>
              </table:table-cell>
              <table:table-cell office:value-type="string" table:style-name="ce2">
                <text:p>Certificado que avalie o desempenho energético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  <table:table-row table:style-name="ro3">
              <table:table-cell table:style-name="ce5"/>
              <table:table-cell office:value-type="string" table:style-name="ce2">
                <text:p>CERT06</text:p>
              </table:table-cell>
              <table:table-cell office:value-type="string" table:style-name="ce3">
                <text:p>Certificado - Outros</text:p>
              </table:table-cell>
              <table:table-cell office:value-type="string" table:style-name="ce2">
                <text:p>Certificado entidade inspetora - Outras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  <table:table-row table:style-name="ro3">
              <table:table-cell table:style-name="ce5"/>
              <table:table-cell office:value-type="string" table:style-name="ce2">
                <text:p>CERT07</text:p>
              </table:table-cell>
              <table:table-cell office:value-type="string" table:style-name="ce3">
                <text:p>Certificado - Instalação combustiveis</text:p>
              </table:table-cell>
              <table:table-cell office:value-type="string" table:style-name="ce2">
                <text:p>Certificado de conformidade das instalações - combustíveis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  <table:table-row table:style-name="ro3">
              <table:table-cell table:style-name="ce5"/>
              <table:table-cell office:value-type="string" table:style-name="ce2">
                <text:p>CERT08</text:p>
              </table:table-cell>
              <table:table-cell office:value-type="string" table:style-name="ce3">
                <text:p>Certificado - Equipamento combustiveis</text:p>
              </table:table-cell>
              <table:table-cell office:value-type="string" table:style-name="ce2">
                <text:p>Certificado de aprovação dos equipamentos de pressão - combustívei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CERT09</text:p>
              </table:table-cell>
              <table:table-cell office:value-type="string" table:style-name="ce3">
                <text:p>Declaração operador antenas de telecomunicações</text:p>
              </table:table-cell>
              <table:table-cell office:value-type="string" table:style-name="ce2">
                <text:p>Declaração do operador quanto à conformidade da instalação-antenas telecomunicaçõe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Combustíveis<text:s/></text:p>
            </table:table-cell>
            <table:table-cell table:style-name="ce2"/>
            <table:table-cell office:value-type="string" table:style-name="ce3">
              <text:p>Combustíveis</text:p>
            </table:table-cell>
            <table:table-cell office:value-type="string" table:style-name="ce2">
              <text:p>Armazenamento / abastecimento de combustíveis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COMB01</text:p>
              </table:table-cell>
              <table:table-cell office:value-type="string" table:style-name="ce3">
                <text:p>Termo resp. técnico</text:p>
              </table:table-cell>
              <table:table-cell office:value-type="string" table:style-name="ce2">
                <text:p>Termo de responsabilidade do técnico responsável pela execução das instalações de armazenamento/abastecimento combustívei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COMB02</text:p>
              </table:table-cell>
              <table:table-cell office:value-type="string" table:style-name="ce3">
                <text:p>Declaração inscrição técnico projetista</text:p>
              </table:table-cell>
              <table:table-cell office:value-type="string" table:style-name="ce2">
                <text:p>Declaração da associação profissional instalação de armazenamento/abastecimento combustívei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COMB03</text:p>
              </table:table-cell>
              <table:table-cell office:value-type="string" table:style-name="ce3">
                <text:p>Declaração de conformidade instalação</text:p>
              </table:table-cell>
              <table:table-cell office:value-type="string" table:style-name="ce2">
                <text:p>Declaração de conformidade instalação de armazenamento/abastecimento combustívei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COMB04</text:p>
              </table:table-cell>
              <table:table-cell office:value-type="string" table:style-name="ce3">
                <text:p>Peças escritas combustiveis</text:p>
              </table:table-cell>
              <table:table-cell office:value-type="string" table:style-name="ce2">
                <text:p>Peças escritas da <text:s/>instalação de armazenamento/abastecimento combustívei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COMB05</text:p>
              </table:table-cell>
              <table:table-cell office:value-type="string" table:style-name="ce3">
                <text:p>Peças desenhadas combustiveis</text:p>
              </table:table-cell>
              <table:table-cell office:value-type="string" table:style-name="ce2">
                <text:p>Peças desenhadas instalação de armazenamento/abastecimento combustíveis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COMB06</text:p>
              </table:table-cell>
              <table:table-cell office:value-type="string" table:style-name="ce3">
                <text:p>Ficha técnica combustiveis</text:p>
              </table:table-cell>
              <table:table-cell office:value-type="string" table:style-name="ce2">
                <text:p>Ficha técnica instalação de armazenamento/abastecimento combustívei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Obra<text:s/></text:p>
            </table:table-cell>
            <table:table-cell table:style-name="ce2"/>
            <table:table-cell office:value-type="string" table:style-name="ce3">
              <text:p>Obra</text:p>
            </table:table-cell>
            <table:table-cell office:value-type="string" table:style-name="ce2">
              <text:p>Obra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OBRA01</text:p>
              </table:table-cell>
              <table:table-cell office:value-type="string" table:style-name="ce3">
                <text:p>Seguro de construção</text:p>
              </table:table-cell>
              <table:table-cell office:value-type="string" table:style-name="ce2">
                <text:p>Apólice de seguro de constru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BRA02</text:p>
              </table:table-cell>
              <table:table-cell office:value-type="string" table:style-name="ce3">
                <text:p>Seguro de trabalho</text:p>
              </table:table-cell>
              <table:table-cell office:value-type="string" table:style-name="ce2">
                <text:p>Apólice de seguro de acidentes de trabalh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BRA03</text:p>
              </table:table-cell>
              <table:table-cell office:value-type="string" table:style-name="ce3">
                <text:p>Termo resp. diretor técnico da obra</text:p>
              </table:table-cell>
              <table:table-cell office:value-type="string" table:style-name="ce2">
                <text:p>Termo de responsabilidade do diretor técnico da obr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BRA04</text:p>
              </table:table-cell>
              <table:table-cell office:value-type="string" table:style-name="ce3">
                <text:p>Declaração inscrição diretor técnico da obra</text:p>
              </table:table-cell>
              <table:table-cell office:value-type="string" table:style-name="ce2">
                <text:p>Declaração de inscrição em associação pública profissional do diretor técnico da obr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BRA05</text:p>
              </table:table-cell>
              <table:table-cell office:value-type="string" table:style-name="ce3">
                <text:p>Termo resp. diretor fiscalização da obra</text:p>
              </table:table-cell>
              <table:table-cell office:value-type="string" table:style-name="ce2">
                <text:p>Termo de responsabilidade do diretor de fiscalização da obr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BRA06</text:p>
              </table:table-cell>
              <table:table-cell office:value-type="string" table:style-name="ce3">
                <text:p>Declaração inscrição diretor fiscalização da obra</text:p>
              </table:table-cell>
              <table:table-cell office:value-type="string" table:style-name="ce2">
                <text:p>Declaração de inscrição em associação pública profissional do diretor de fiscalização da obr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BRA07</text:p>
              </table:table-cell>
              <table:table-cell office:value-type="string" table:style-name="ce3">
                <text:p>Seguro do diretor de fiscalização da obra</text:p>
              </table:table-cell>
              <table:table-cell office:value-type="string" table:style-name="ce2">
                <text:p>Apólice de seguro de responsabilidade civil do diretor de fiscalização da obr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BRA08</text:p>
              </table:table-cell>
              <table:table-cell office:value-type="string" table:style-name="ce3">
                <text:p>Declaração titularidade alvará</text:p>
              </table:table-cell>
              <table:table-cell office:value-type="string" table:style-name="ce2">
                <text:p>Declaração de titularidade de alvará ou título de registo emitido pelo InCI, I. P.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BRA09</text:p>
              </table:table-cell>
              <table:table-cell office:value-type="string" table:style-name="ce3">
                <text:p>Livro de Obra</text:p>
              </table:table-cell>
              <table:table-cell office:value-type="string" table:style-name="ce2">
                <text:p>Livro de Obr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BRA10</text:p>
              </table:table-cell>
              <table:table-cell office:value-type="string" table:style-name="ce3">
                <text:p>Termo resp. plano segurança</text:p>
              </table:table-cell>
              <table:table-cell office:value-type="string" table:style-name="ce2">
                <text:p>Termo responsabilidade do autor do plano de segurança e saúde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BRA11</text:p>
              </table:table-cell>
              <table:table-cell office:value-type="string" table:style-name="ce3">
                <text:p>Plano de segurança e saúde</text:p>
              </table:table-cell>
              <table:table-cell office:value-type="string" table:style-name="ce2">
                <text:p>Plano de segurança e saúde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35">
                <text:p>OBRA12</text:p>
              </table:table-cell>
              <table:table-cell office:value-type="string" table:style-name="ce35">
                <text:p>Comprovativo Titularidade Alvará</text:p>
              </table:table-cell>
              <table:table-cell office:value-type="string" table:style-name="ce36">
                <text:p>Comprovativo de consulta do site da entidade acreditadora da titularidade Alvará</text:p>
              </table:table-cell>
              <table:table-cell table:number-columns-repeated="2"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Projeto de execução<text:s/></text:p>
            </table:table-cell>
            <table:table-cell table:style-name="ce2"/>
            <table:table-cell office:value-type="string" table:style-name="ce3">
              <text:p>Projeto de execução</text:p>
            </table:table-cell>
            <table:table-cell office:value-type="string" table:style-name="ce2">
              <text:p>Projeto de execução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XC01</text:p>
              </table:table-cell>
              <table:table-cell office:value-type="string" table:style-name="ce3">
                <text:p>Peças escritas proj. execução</text:p>
              </table:table-cell>
              <table:table-cell office:value-type="string" table:style-name="ce2">
                <text:p>Peças escritas do projeto de execu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XC02</text:p>
              </table:table-cell>
              <table:table-cell office:value-type="string" table:style-name="ce3">
                <text:p>Peças desenhadas proj. execução</text:p>
              </table:table-cell>
              <table:table-cell office:value-type="string" table:style-name="ce2">
                <text:p>Peças desenhadas do projeto de execução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Outros documentos<text:s/></text:p>
            </table:table-cell>
            <table:table-cell table:style-name="ce2"/>
            <table:table-cell office:value-type="string" table:style-name="ce3">
              <text:p>Outros documentos</text:p>
            </table:table-cell>
            <table:table-cell office:value-type="string" table:style-name="ce2">
              <text:p>Outros documentos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OUTR01</text:p>
              </table:table-cell>
              <table:table-cell office:value-type="string" table:style-name="ce3">
                <text:p>Auto de vistoria</text:p>
              </table:table-cell>
              <table:table-cell office:value-type="string" table:style-name="ce2">
                <text:p>Auto de vistori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UTR02</text:p>
              </table:table-cell>
              <table:table-cell office:value-type="string" table:style-name="ce3">
                <text:p>Alvará anterior</text:p>
              </table:table-cell>
              <table:table-cell office:value-type="string" table:style-name="ce2">
                <text:p>Cópia de alvará anterior ou admissão de comunicação prévia anterior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UTR03</text:p>
              </table:table-cell>
              <table:table-cell office:value-type="string" table:style-name="ce3">
                <text:p>Aprovação PIP</text:p>
              </table:table-cell>
              <table:table-cell office:value-type="string" table:style-name="ce2">
                <text:p>Cópia da notificação da Câmara Municipal a comunicar a aprovação de um pedido de informação prévi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UTR04</text:p>
              </table:table-cell>
              <table:table-cell office:value-type="string" table:style-name="ce3">
                <text:p>Notificação CMG</text:p>
              </table:table-cell>
              <table:table-cell office:value-type="string" table:style-name="ce2">
                <text:p>Cópia da notificação da Câmara Municipal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UTR05</text:p>
              </table:table-cell>
              <table:table-cell office:value-type="string" table:style-name="ce3">
                <text:p>Comprovativo pagamento ramais</text:p>
              </table:table-cell>
              <table:table-cell office:value-type="string" table:style-name="ce2">
                <text:p>Comprovativo de pagamento da ligação de ramai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UTR06</text:p>
              </table:table-cell>
              <table:table-cell office:value-type="string" table:style-name="ce3">
                <text:p>Ficha técnica habitação</text:p>
              </table:table-cell>
              <table:table-cell office:value-type="string" table:style-name="ce2">
                <text:p>Ficha técnica da habita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UTR07</text:p>
              </table:table-cell>
              <table:table-cell office:value-type="string" table:style-name="ce3">
                <text:p>Exposição</text:p>
              </table:table-cell>
              <table:table-cell office:value-type="string" table:style-name="ce2">
                <text:p>Exposi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UTR08</text:p>
              </table:table-cell>
              <table:table-cell office:value-type="string" table:style-name="ce3">
                <text:p>Outros termos responsabilidade</text:p>
              </table:table-cell>
              <table:table-cell office:value-type="string" table:style-name="ce3">
                <text:p>Outros termos de responsabilidade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UTR09</text:p>
              </table:table-cell>
              <table:table-cell office:value-type="string" table:style-name="ce3">
                <text:p>Caução</text:p>
              </table:table-cell>
              <table:table-cell office:value-type="string" table:style-name="ce2">
                <text:p>Comprovativo da prestação de caução-garantia bancári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UTR10</text:p>
              </table:table-cell>
              <table:table-cell office:value-type="string" table:style-name="ce3">
                <text:p>ID explorador</text:p>
              </table:table-cell>
              <table:table-cell office:value-type="string" table:style-name="ce2">
                <text:p>Identificação da entidade exploradora das instalaçõe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UTR11</text:p>
              </table:table-cell>
              <table:table-cell office:value-type="string" table:style-name="ce3">
                <text:p>Seguro titular exploração</text:p>
              </table:table-cell>
              <table:table-cell office:value-type="string" table:style-name="ce2">
                <text:p>Apólice de seguro de responsabilidade civil do titular da explora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UTR14</text:p>
              </table:table-cell>
              <table:table-cell office:value-type="string" table:style-name="ce3">
                <text:p>Declaração Junta de Freguesia</text:p>
              </table:table-cell>
              <table:table-cell office:value-type="string" table:style-name="ce2">
                <text:p>Declaração da Junta de Freguesi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UTR15</text:p>
              </table:table-cell>
              <table:table-cell office:value-type="string" table:style-name="ce3">
                <text:p>Declaração entidade bancária</text:p>
              </table:table-cell>
              <table:table-cell office:value-type="string" table:style-name="ce2">
                <text:p>Declaração de entidade bancári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UTR12</text:p>
              </table:table-cell>
              <table:table-cell office:value-type="string" table:style-name="ce3">
                <text:p>Outros pdf/a/A</text:p>
              </table:table-cell>
              <table:table-cell office:value-type="string" table:style-name="ce2">
                <text:p>Outros documentos entregues em formato pdf/a/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UTR13</text:p>
              </table:table-cell>
              <table:table-cell office:value-type="string" table:style-name="ce3">
                <text:p>Outros DWFx</text:p>
              </table:table-cell>
              <table:table-cell office:value-type="string" table:style-name="ce2">
                <text:p>Outros documentos entregues em formato DWFx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OUTR14</text:p>
              </table:table-cell>
              <table:table-cell office:value-type="string" table:style-name="ce3">
                <text:p>Outras dec. de inscrição</text:p>
              </table:table-cell>
              <table:table-cell office:value-type="string" table:style-name="ce2">
                <text:p>Outras declarações de inscrição em ordens profissionais</text:p>
              </table:table-cell>
              <table:table-cell table:number-columns-repeated="2"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Pareceres externos<text:s/></text:p>
            </table:table-cell>
            <table:table-cell table:style-name="ce2"/>
            <table:table-cell office:value-type="string" table:style-name="ce3">
              <text:p>Pareceres externos</text:p>
            </table:table-cell>
            <table:table-cell office:value-type="string" table:style-name="ce2">
              <text:p>Pareceres externos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RXT01</text:p>
              </table:table-cell>
              <table:table-cell office:value-type="string" table:style-name="ce3">
                <text:p>Parecer externo adm. central</text:p>
              </table:table-cell>
              <table:table-cell office:value-type="string" table:style-name="ce2">
                <text:p>Parecer emitido por entidade externa da administração central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RXT02</text:p>
              </table:table-cell>
              <table:table-cell office:value-type="string" table:style-name="ce3">
                <text:p>Parecer externo outras entidades</text:p>
              </table:table-cell>
              <table:table-cell office:value-type="string" table:style-name="ce2">
                <text:p>Parecer emitido por outras entidade extern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RXT03</text:p>
              </table:table-cell>
              <table:table-cell office:value-type="string" table:style-name="ce3">
                <text:p>Comprovativo entrega ent. externa</text:p>
              </table:table-cell>
              <table:table-cell office:value-type="string" table:style-name="ce2">
                <text:p>Comprovativo de entrega de projeto em entidade extern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Propriedade horizontal<text:s/></text:p>
            </table:table-cell>
            <table:table-cell table:style-name="ce2"/>
            <table:table-cell office:value-type="string" table:style-name="ce3">
              <text:p>Propriedade horizontal</text:p>
            </table:table-cell>
            <table:table-cell office:value-type="string" table:style-name="ce2">
              <text:p>Propriedade horizontal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H01</text:p>
              </table:table-cell>
              <table:table-cell office:value-type="string" table:style-name="ce3">
                <text:p>Peças escritas propriedade horizontal</text:p>
              </table:table-cell>
              <table:table-cell office:value-type="string" table:style-name="ce2">
                <text:p>Peças escritas do divisionamento de prédio em regime de propriedade horizontal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H02</text:p>
              </table:table-cell>
              <table:table-cell office:value-type="string" table:style-name="ce3">
                <text:p>Peças desenhadas propriedade horizontal</text:p>
              </table:table-cell>
              <table:table-cell office:value-type="string" table:style-name="ce2">
                <text:p>Peças desenhadas do divisionamento de prédio em regime de propriedade horizontal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Plantas topográficas<text:s/></text:p>
            </table:table-cell>
            <table:table-cell table:style-name="ce2"/>
            <table:table-cell office:value-type="string" table:style-name="ce3">
              <text:p>Plantas topográficas</text:p>
            </table:table-cell>
            <table:table-cell office:value-type="string" table:style-name="ce2">
              <text:p>Plantas topográficas</text:p>
            </table:table-cell>
            <table:table-cell table:number-columns-repeated="16380" table:style-name="ce1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LTP01</text:p>
              </table:table-cell>
              <table:table-cell office:value-type="string" table:style-name="ce3">
                <text:p>Planta de condicionantes</text:p>
              </table:table-cell>
              <table:table-cell office:value-type="string" table:style-name="ce2">
                <text:p>Planta de condicionantes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PLTP02</text:p>
              </table:table-cell>
              <table:table-cell office:value-type="string" table:style-name="ce3">
                <text:p>Planta de ordenamento</text:p>
              </table:table-cell>
              <table:table-cell office:value-type="string" table:style-name="ce2">
                <text:p>Planta de ordenament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PLTP03</text:p>
              </table:table-cell>
              <table:table-cell office:value-type="string" table:style-name="ce3">
                <text:p>Planta de localização</text:p>
              </table:table-cell>
              <table:table-cell office:value-type="string" table:style-name="ce2">
                <text:p>Planta de localizaçã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</table:table-row-group>
          <table:table-row table:style-name="ro3">
            <table:table-cell office:value-type="string" table:style-name="ce4">
              <text:p>Projeto de arquitetura<text:s/></text:p>
            </table:table-cell>
            <table:table-cell table:style-name="ce2"/>
            <table:table-cell office:value-type="string" table:style-name="ce3">
              <text:p>Projeto de arquitetura</text:p>
            </table:table-cell>
            <table:table-cell office:value-type="string" table:style-name="ce2">
              <text:p>Projeto de arquitetura</text:p>
            </table:table-cell>
            <table:table-cell table:number-columns-repeated="16380" table:style-name="ce1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ARQ01</text:p>
              </table:table-cell>
              <table:table-cell office:value-type="string" table:style-name="ce3">
                <text:p>Termo resp. autor proj. arquitetura</text:p>
              </table:table-cell>
              <table:table-cell office:value-type="string" table:style-name="ce2">
                <text:p>Termo de responsabilidade do autor de projeto de arquitetura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02</text:p>
              </table:table-cell>
              <table:table-cell office:value-type="string" table:style-name="ce3">
                <text:p>Declaração inscrição autor proj. arquitetura</text:p>
              </table:table-cell>
              <table:table-cell office:value-type="string" table:style-name="ce2">
                <text:p>Declaração de inscrição em associação pública profissional do autor do projeto arquitetura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03</text:p>
              </table:table-cell>
              <table:table-cell office:value-type="string" table:style-name="ce3">
                <text:p>Seguro autor proj. arquitetura</text:p>
              </table:table-cell>
              <table:table-cell office:value-type="string" table:style-name="ce2">
                <text:p>Seguro de responsabilidade civil do autor do projeto arquitetura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04</text:p>
              </table:table-cell>
              <table:table-cell office:value-type="string" table:style-name="ce3">
                <text:p>Termo resp. coordenador projeto</text:p>
              </table:table-cell>
              <table:table-cell office:value-type="string" table:style-name="ce2">
                <text:p>Termo de responsabilidade do coordenador de projet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05</text:p>
              </table:table-cell>
              <table:table-cell office:value-type="string" table:style-name="ce3">
                <text:p>Declaração inscrição coordenador projeto</text:p>
              </table:table-cell>
              <table:table-cell office:value-type="string" table:style-name="ce2">
                <text:p>Declaração de inscrição em associação pública profissional do coordenador de projet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06</text:p>
              </table:table-cell>
              <table:table-cell office:value-type="string" table:style-name="ce3">
                <text:p>Seguro coordenador projeto</text:p>
              </table:table-cell>
              <table:table-cell office:value-type="string" table:style-name="ce2">
                <text:p>Seguro de responsabilidade civil do coordenador de projet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07</text:p>
              </table:table-cell>
              <table:table-cell office:value-type="string" table:style-name="ce3">
                <text:p>Dec. cumprimento PIP</text:p>
              </table:table-cell>
              <table:table-cell office:value-type="string" table:style-name="ce2">
                <text:p>Declaração dos autores e coordenador dos projetos de que a operação urbanística respeita os limites constantes da informação prévia favorável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09</text:p>
              </table:table-cell>
              <table:table-cell office:value-type="string" table:style-name="ce3">
                <text:p>Memória descritiva arquitetura</text:p>
              </table:table-cell>
              <table:table-cell office:value-type="string" table:style-name="ce2">
                <text:p>Memória descritiva do projeto de arquitetura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10</text:p>
              </table:table-cell>
              <table:table-cell office:value-type="string" table:style-name="ce3">
                <text:p>Memória descritiva loteamento</text:p>
              </table:table-cell>
              <table:table-cell office:value-type="string" table:style-name="ce2">
                <text:p>Memória descritiva da operação de loteamento/obras de urbanizaçã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11</text:p>
              </table:table-cell>
              <table:table-cell office:value-type="string" table:style-name="ce3">
                <text:p>Regulamento do loteamento</text:p>
              </table:table-cell>
              <table:table-cell office:value-type="string" table:style-name="ce2">
                <text:p>Regulamento do loteament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12</text:p>
              </table:table-cell>
              <table:table-cell office:value-type="string" table:style-name="ce3">
                <text:p>Estimativa do custo da obra</text:p>
              </table:table-cell>
              <table:table-cell office:value-type="string" table:style-name="ce2">
                <text:p>Estimativa do custo da obra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13</text:p>
              </table:table-cell>
              <table:table-cell office:value-type="string" table:style-name="ce3">
                <text:p>Calendarização</text:p>
              </table:table-cell>
              <table:table-cell office:value-type="string" table:style-name="ce2">
                <text:p>Calendarização da execução da obra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14</text:p>
              </table:table-cell>
              <table:table-cell office:value-type="string" table:style-name="ce3">
                <text:p>Fotografias</text:p>
              </table:table-cell>
              <table:table-cell office:value-type="string" table:style-name="ce2">
                <text:p>Fotografias atualizadas da obra ou local da obra, a cores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15</text:p>
              </table:table-cell>
              <table:table-cell office:value-type="string" table:style-name="ce3">
                <text:p>Quadro sinótico</text:p>
              </table:table-cell>
              <table:table-cell office:value-type="string" table:style-name="ce3">
                <text:p>Quadro síntese de parâmetros urbanísticos - Quadro sinótic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16</text:p>
              </table:table-cell>
              <table:table-cell office:value-type="string" table:style-name="ce3">
                <text:p>Ficha INE</text:p>
              </table:table-cell>
              <table:table-cell office:value-type="string" table:style-name="ce2">
                <text:p>Ficha com os elementos estatísticos do INE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17</text:p>
              </table:table-cell>
              <table:table-cell office:value-type="string" table:style-name="ce3">
                <text:p>SIG - Levantamento topográfico</text:p>
              </table:table-cell>
              <table:table-cell office:value-type="string" table:style-name="ce2">
                <text:p>Levantamento topográfico georeferenciado (atualizado)</text:p>
              </table:table-cell>
              <table:table-cell office:value-type="string" table:style-name="ce1">
                <text:p>dwg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18</text:p>
              </table:table-cell>
              <table:table-cell office:value-type="string" table:style-name="ce3">
                <text:p>SIG - TXT</text:p>
              </table:table-cell>
              <table:table-cell office:value-type="string" table:style-name="ce2">
                <text:p>Ficheiro de texto com pontos do levantamento topográfico</text:p>
              </table:table-cell>
              <table:table-cell office:value-type="string" table:style-name="ce1">
                <text:p>txt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19</text:p>
              </table:table-cell>
              <table:table-cell office:value-type="string" table:style-name="ce3">
                <text:p>SIG - Proposta</text:p>
              </table:table-cell>
              <table:table-cell office:value-type="string" table:style-name="ce2">
                <text:p>Proposta sobre o levantamento topográfico (georeferenciado)</text:p>
              </table:table-cell>
              <table:table-cell office:value-type="string" table:style-name="ce1">
                <text:p>dwg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20</text:p>
              </table:table-cell>
              <table:table-cell office:value-type="string" table:style-name="ce3">
                <text:p>Peças desenhadas arquitetura</text:p>
              </table:table-cell>
              <table:table-cell office:value-type="string" table:style-name="ce2">
                <text:p>Peças desenhadas do projeto de arquitetura</text:p>
              </table:table-cell>
              <table:table-cell office:value-type="string" table:style-name="ce1">
                <text:p>dwfx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21</text:p>
              </table:table-cell>
              <table:table-cell office:value-type="string" table:style-name="ce3">
                <text:p>Peças desenhadas loteamento</text:p>
              </table:table-cell>
              <table:table-cell office:value-type="string" table:style-name="ce2">
                <text:p>Peças desenhadas operação de loteamento</text:p>
              </table:table-cell>
              <table:table-cell office:value-type="string" table:style-name="ce1">
                <text:p>dwfx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22</text:p>
              </table:table-cell>
              <table:table-cell office:value-type="string" table:style-name="ce3">
                <text:p>Peças escritas acessibilidades</text:p>
              </table:table-cell>
              <table:table-cell office:value-type="string" table:style-name="ce2">
                <text:p>Peças escritas do plano de acessibilidades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23</text:p>
              </table:table-cell>
              <table:table-cell office:value-type="string" table:style-name="ce3">
                <text:p>Peças desenhadas acessibilidades</text:p>
              </table:table-cell>
              <table:table-cell office:value-type="string" table:style-name="ce2">
                <text:p>Peças desenhadas do plano de acessibilidades</text:p>
              </table:table-cell>
              <table:table-cell office:value-type="string" table:style-name="ce1">
                <text:p>dwfx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24</text:p>
              </table:table-cell>
              <table:table-cell office:value-type="string" table:style-name="ce3">
                <text:p>Termo resp. proj. acessibilidades</text:p>
              </table:table-cell>
              <table:table-cell office:value-type="string" table:style-name="ce2">
                <text:p>Termo de responsabilidade do técnico responsável pelo projeto de acessibilidades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25</text:p>
              </table:table-cell>
              <table:table-cell office:value-type="string" table:style-name="ce3">
                <text:p>Termo resp. proj. loteamento</text:p>
              </table:table-cell>
              <table:table-cell office:value-type="string" table:style-name="ce2">
                <text:p>Termo de responsabilidade do técnico responsável pelo projeto de loteament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26</text:p>
              </table:table-cell>
              <table:table-cell office:value-type="string" table:style-name="ce3">
                <text:p>Termo resp. pela conformidade RG Ruido</text:p>
              </table:table-cell>
              <table:table-cell office:value-type="string" table:style-name="ce2">
                <text:p>Termo de responsabilidade pela conformidade da operação urbanística com o RG Ruid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27</text:p>
              </table:table-cell>
              <table:table-cell office:value-type="string" table:style-name="ce3">
                <text:p>Declaração inscrição autor proj. acessibilidades</text:p>
              </table:table-cell>
              <table:table-cell office:value-type="string" table:style-name="ce2">
                <text:p>Declaração inscrição autor proj. acessibilidades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28</text:p>
              </table:table-cell>
              <table:table-cell office:value-type="string" table:style-name="ce3">
                <text:p>Declaração inscrição autor proj. loteamento</text:p>
              </table:table-cell>
              <table:table-cell office:value-type="string" table:style-name="ce2">
                <text:p>Declaração inscrição autor proj. loteament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ARQ29</text:p>
              </table:table-cell>
              <table:table-cell office:value-type="string" table:style-name="ce3">
                <text:p>Declaração inscrição autor declaração conformidade RG Ruído</text:p>
              </table:table-cell>
              <table:table-cell office:value-type="string" table:style-name="ce2">
                <text:p>Declaração inscrição autor declaração conformidade RG Ruído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</table:table-row-group>
          <table:table-row table:style-name="ro3">
            <table:table-cell office:value-type="string" table:style-name="ce4">
              <text:p>Projeto de arquitetura &gt; Equipa Multidisciplinar</text:p>
            </table:table-cell>
            <table:table-cell table:style-name="ce2"/>
            <table:table-cell office:value-type="string" table:style-name="ce3">
              <text:p>Equipa Multidisciplinar</text:p>
            </table:table-cell>
            <table:table-cell office:value-type="string" table:style-name="ce2">
              <text:p>Constituição da equipa multidisciplinar e respetivos termos técnicos</text:p>
            </table:table-cell>
            <table:table-cell table:number-columns-repeated="16380" table:style-name="ce1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ARQ08</text:p>
              </table:table-cell>
              <table:table-cell office:value-type="string" table:style-name="ce3">
                <text:p>Equipa multidisciplinar</text:p>
              </table:table-cell>
              <table:table-cell office:value-type="string" table:style-name="ce2">
                <text:p>Composição da equipa multidisciplinar do projeto loteamento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  <table:table-row table:style-name="ro3">
              <table:table-cell table:style-name="ce5"/>
              <table:table-cell office:value-type="string" table:style-name="ce2">
                <text:p>ARQ30</text:p>
              </table:table-cell>
              <table:table-cell office:value-type="string" table:style-name="ce3">
                <text:p>Equipa mult. - Engenheiro</text:p>
              </table:table-cell>
              <table:table-cell office:value-type="string" table:style-name="ce2">
                <text:p>Termo do engenheiro que compõe a equipa multidisciplinar do projeto de loteamento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  <table:table-row table:style-name="ro3">
              <table:table-cell table:style-name="ce5"/>
              <table:table-cell office:value-type="string" table:style-name="ce2">
                <text:p>ARQ31</text:p>
              </table:table-cell>
              <table:table-cell office:value-type="string" table:style-name="ce3">
                <text:p>Equipa mult. - Dec. Engenheiro</text:p>
              </table:table-cell>
              <table:table-cell office:value-type="string" table:style-name="ce2">
                <text:p>Declaração de inscrição em associação pública profissional do engenheiro que compõe a equipa multidisciplinar do projeto de loteamento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  <table:table-row table:style-name="ro3">
              <table:table-cell table:style-name="ce5"/>
              <table:table-cell office:value-type="string" table:style-name="ce2">
                <text:p>ARQ32</text:p>
              </table:table-cell>
              <table:table-cell office:value-type="string" table:style-name="ce3">
                <text:p>Equipa mult. - Arquiteto</text:p>
              </table:table-cell>
              <table:table-cell office:value-type="string" table:style-name="ce2">
                <text:p>Termo do arquiteto que compõe a equipa multidisciplinar do projeto de loteamento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  <table:table-row table:style-name="ro3">
              <table:table-cell table:style-name="ce5"/>
              <table:table-cell office:value-type="string" table:style-name="ce2">
                <text:p>ARQ33</text:p>
              </table:table-cell>
              <table:table-cell office:value-type="string" table:style-name="ce3">
                <text:p>Equipa mult. - Dec. Arquiteto</text:p>
              </table:table-cell>
              <table:table-cell office:value-type="string" table:style-name="ce2">
                <text:p>Declaração de inscrição em associação pública profissional do arquiteto que compõe a equipa multidisciplinar do projeto de loteamento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  <table:table-row table:style-name="ro3">
              <table:table-cell table:style-name="ce5"/>
              <table:table-cell office:value-type="string" table:style-name="ce2">
                <text:p>ARQ34</text:p>
              </table:table-cell>
              <table:table-cell office:value-type="string" table:style-name="ce3">
                <text:p>Equipa mult. - Arquiteto Paisagista</text:p>
              </table:table-cell>
              <table:table-cell office:value-type="string" table:style-name="ce2">
                <text:p>Termo do arquiteto paisagista que compõe a equipa multidisciplinar do projeto de loteamento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  <table:table-row table:style-name="ro3">
              <table:table-cell table:style-name="ce5"/>
              <table:table-cell office:value-type="string" table:style-name="ce2">
                <text:p>ARQ35</text:p>
              </table:table-cell>
              <table:table-cell office:value-type="string" table:style-name="ce3">
                <text:p>Equipa mult. - Dec. Arquiteto Paisagista</text:p>
              </table:table-cell>
              <table:table-cell office:value-type="string" table:style-name="ce2">
                <text:p>Declaração de inscrição em associação pública profissional do arquiteto paisagista que compõe a equipa multidisciplinar do projeto de loteamento</text:p>
              </table:table-cell>
              <table:table-cell office:value-type="string" table:style-name="ce1">
                <text:p>pdf/a</text:p>
              </table:table-cell>
              <table:table-cell table:number-columns-repeated="16379" table:style-name="ce1"/>
            </table:table-row>
          </table:table-row-group>
          <table:table-row table:style-name="ro3">
            <table:table-cell office:value-type="string" table:style-name="ce4">
              <text:p>Especialidades &gt; Estudo de ruído<text:s/></text:p>
            </table:table-cell>
            <table:table-cell table:style-name="ce2"/>
            <table:table-cell office:value-type="string" table:style-name="ce3">
              <text:p>Estudo de ruído</text:p>
            </table:table-cell>
            <table:table-cell office:value-type="string" table:style-name="ce2">
              <text:p>Estudo de ruído</text:p>
            </table:table-cell>
            <table:table-cell table:number-columns-repeated="16380" table:style-name="ce1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ESRU01</text:p>
              </table:table-cell>
              <table:table-cell office:value-type="string" table:style-name="ce3">
                <text:p>Termo resp. autor estudo ruído</text:p>
              </table:table-cell>
              <table:table-cell office:value-type="string" table:style-name="ce2">
                <text:p>Termo responsabilidade autor do estudo de conformidade com o Regulamento Geral do Ruíd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ESRU02</text:p>
              </table:table-cell>
              <table:table-cell office:value-type="string" table:style-name="ce3">
                <text:p>Declaração inscrição técnico estudo ruído</text:p>
              </table:table-cell>
              <table:table-cell office:value-type="string" table:style-name="ce2">
                <text:p>Declaração da associação profissional do autor do estudo de conformidade com o Regulamento Geral do Ruíd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ESRU03</text:p>
              </table:table-cell>
              <table:table-cell office:value-type="string" table:style-name="ce3">
                <text:p>Peças escritas estudo ruído</text:p>
              </table:table-cell>
              <table:table-cell office:value-type="string" table:style-name="ce2">
                <text:p>Peças escritas do estudo de conformidade com o Regulamento Geral do Ruíd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ESRU04</text:p>
              </table:table-cell>
              <table:table-cell office:value-type="string" table:style-name="ce3">
                <text:p>Peças desenhadas estudo ruído</text:p>
              </table:table-cell>
              <table:table-cell office:value-type="string" table:style-name="ce2">
                <text:p>Peças desenhadas do estudo de conformidade com o Regulamento Geral do Ruído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ESRU05</text:p>
              </table:table-cell>
              <table:table-cell office:value-type="string" table:style-name="ce3">
                <text:p>Isenção estudo ruído</text:p>
              </table:table-cell>
              <table:table-cell office:value-type="string" table:style-name="ce2">
                <text:p>Fundamentação do pedido de isenção de apresentação de estudo de conformidade com o Regulamento Geral do Ruíd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Estudo térmico<text:s/></text:p>
            </table:table-cell>
            <table:table-cell table:style-name="ce2"/>
            <table:table-cell office:value-type="string" table:style-name="ce3">
              <text:p>Estudo térmico</text:p>
            </table:table-cell>
            <table:table-cell office:value-type="string" table:style-name="ce2">
              <text:p>Estudo de comportamento térmico e/ou climatização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ESTE01</text:p>
              </table:table-cell>
              <table:table-cell office:value-type="string" table:style-name="ce3">
                <text:p>Termo resp. estudo térmico</text:p>
              </table:table-cell>
              <table:table-cell office:value-type="string" table:style-name="ce2">
                <text:p>Termo responsabilidade autor do estudo de comportamento térmico e/ou de climatiza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ESTE02</text:p>
              </table:table-cell>
              <table:table-cell office:value-type="string" table:style-name="ce3">
                <text:p>Declaração inscrição técnico estudo térmico</text:p>
              </table:table-cell>
              <table:table-cell office:value-type="string" table:style-name="ce2">
                <text:p>Declaração da associação profissional do autor do estudo de comportamento térmico e/ou de climatiza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ESTE03</text:p>
              </table:table-cell>
              <table:table-cell office:value-type="string" table:style-name="ce3">
                <text:p>Peças escritas estudo térmico</text:p>
              </table:table-cell>
              <table:table-cell office:value-type="string" table:style-name="ce2">
                <text:p>Peças escritas do estudo de comportamento térmico e/ou de climatiza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ESTE04</text:p>
              </table:table-cell>
              <table:table-cell office:value-type="string" table:style-name="ce3">
                <text:p>Peças desenhadas estudo térmico</text:p>
              </table:table-cell>
              <table:table-cell office:value-type="string" table:style-name="ce2">
                <text:p>Peças desenhadas do estudo de comportamento térmico e/ou de climatização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ESTE05</text:p>
              </table:table-cell>
              <table:table-cell office:value-type="string" table:style-name="ce3">
                <text:p>Declaração conformidade RCCTE - térmico</text:p>
              </table:table-cell>
              <table:table-cell office:value-type="string" table:style-name="ce2">
                <text:p>Declaração de conformidade regulamentar Regulamento das Características de Comportamento Térmico dos Edifícios (RCCTE)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ESTE06</text:p>
              </table:table-cell>
              <table:table-cell office:value-type="string" table:style-name="ce3">
                <text:p>Declaração conformidade RSECE - climatização</text:p>
              </table:table-cell>
              <table:table-cell office:value-type="string" table:style-name="ce2">
                <text:p>Declaração <text:s/>de <text:s/>conformidade <text:s/>regulamentar <text:s/>Sistemas <text:s/>Energéticos <text:s/>e <text:s/>de <text:s/>Climatização <text:s/>dos <text:s/>Edifícios (RSECE)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ESTE07</text:p>
              </table:table-cell>
              <table:table-cell office:value-type="string" table:style-name="ce3">
                <text:p>Isenção estudo térmico</text:p>
              </table:table-cell>
              <table:table-cell office:value-type="string" table:style-name="ce2">
                <text:p>Fundamentação do pedido de isenção de apresentação de estudo de comportamento térmico e/ou de climatiza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acústico<text:s/></text:p>
            </table:table-cell>
            <table:table-cell table:style-name="ce2"/>
            <table:table-cell office:value-type="string" table:style-name="ce3">
              <text:p>Projeto acústico</text:p>
            </table:table-cell>
            <table:table-cell office:value-type="string" table:style-name="ce2">
              <text:p>Projeto acústico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AC01</text:p>
              </table:table-cell>
              <table:table-cell office:value-type="string" table:style-name="ce3">
                <text:p>Termo resp. autor proj. acústico</text:p>
              </table:table-cell>
              <table:table-cell office:value-type="string" table:style-name="ce2">
                <text:p>Termo responsabilidade autor do projeto acústic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C02</text:p>
              </table:table-cell>
              <table:table-cell office:value-type="string" table:style-name="ce3">
                <text:p>Declaração inscrição técnico proj. acústico</text:p>
              </table:table-cell>
              <table:table-cell office:value-type="string" table:style-name="ce2">
                <text:p>Declaração de inscrição em associação pública profissional do autor do projeto acústic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C03</text:p>
              </table:table-cell>
              <table:table-cell office:value-type="string" table:style-name="ce3">
                <text:p>Peças escritas proj. acústico</text:p>
              </table:table-cell>
              <table:table-cell office:value-type="string" table:style-name="ce2">
                <text:p>Peças escritas do projeto acústic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C04</text:p>
              </table:table-cell>
              <table:table-cell office:value-type="string" table:style-name="ce3">
                <text:p>Peças desenhadas proj. acústico</text:p>
              </table:table-cell>
              <table:table-cell office:value-type="string" table:style-name="ce2">
                <text:p>Peças desenhadas do projeto acústico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C05</text:p>
              </table:table-cell>
              <table:table-cell office:value-type="string" table:style-name="ce3">
                <text:p>Avaliação Acústica</text:p>
              </table:table-cell>
              <table:table-cell office:value-type="string" table:style-name="ce2">
                <text:p>Avaliação Acústic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C06</text:p>
              </table:table-cell>
              <table:table-cell office:value-type="string" table:style-name="ce3">
                <text:p>Isenção proj. acústico</text:p>
              </table:table-cell>
              <table:table-cell office:value-type="string" table:style-name="ce2">
                <text:p>Fundamentação do pedido de isenção de apresentação de projeto acústic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de águas pluviais<text:s/></text:p>
            </table:table-cell>
            <table:table-cell table:style-name="ce2"/>
            <table:table-cell office:value-type="string" table:style-name="ce3">
              <text:p>Projeto de águas pluviais</text:p>
            </table:table-cell>
            <table:table-cell office:value-type="string" table:style-name="ce2">
              <text:p>Projeto de águas pluviais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AP01</text:p>
              </table:table-cell>
              <table:table-cell office:value-type="string" table:style-name="ce3">
                <text:p>Termo resp. autor proj. águas pl.</text:p>
              </table:table-cell>
              <table:table-cell office:value-type="string" table:style-name="ce2">
                <text:p>Termo responsabilidade autor do projeto de águas pluviai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P02</text:p>
              </table:table-cell>
              <table:table-cell office:value-type="string" table:style-name="ce3">
                <text:p>Declaração inscrição técnico proj. águas pl.</text:p>
              </table:table-cell>
              <table:table-cell office:value-type="string" table:style-name="ce2">
                <text:p>Declaração de inscrição em associação pública profissional do autor do projeto de águas pluviai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P03</text:p>
              </table:table-cell>
              <table:table-cell office:value-type="string" table:style-name="ce3">
                <text:p>Peças escritas proj. águas pl.</text:p>
              </table:table-cell>
              <table:table-cell office:value-type="string" table:style-name="ce2">
                <text:p>Peças escritas do projeto da rede de águas pluviai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P04</text:p>
              </table:table-cell>
              <table:table-cell office:value-type="string" table:style-name="ce3">
                <text:p>Orçamento obra rede águas pl.</text:p>
              </table:table-cell>
              <table:table-cell office:value-type="string" table:style-name="ce2">
                <text:p>Orçamento da obra da rede de águas pluviais, baseado em quantidades e qualidades dos trabalhos necessários à sua execução - obras de urbaniza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P05</text:p>
              </table:table-cell>
              <table:table-cell office:value-type="string" table:style-name="ce3">
                <text:p>Peças desenhadas proj. águas pl.</text:p>
              </table:table-cell>
              <table:table-cell office:value-type="string" table:style-name="ce2">
                <text:p>Peças desenhadas do projeto de águas pluviais<text:s/>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P06</text:p>
              </table:table-cell>
              <table:table-cell office:value-type="string" table:style-name="ce3">
                <text:p>Isenção proj. águas pl.</text:p>
              </table:table-cell>
              <table:table-cell office:value-type="string" table:style-name="ce2">
                <text:p>Fundamentação do pedido de isenção de apresentação de projeto de águas pluviai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de abastecimento de água<text:s/></text:p>
            </table:table-cell>
            <table:table-cell table:style-name="ce2"/>
            <table:table-cell office:value-type="string" table:style-name="ce3">
              <text:p>Projeto de abastecimento de água</text:p>
            </table:table-cell>
            <table:table-cell office:value-type="string" table:style-name="ce2">
              <text:p>Projeto de abastecimento de água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AG01</text:p>
              </table:table-cell>
              <table:table-cell office:value-type="string" table:style-name="ce3">
                <text:p>Termo resp. proj. abast. de água</text:p>
              </table:table-cell>
              <table:table-cell office:value-type="string" table:style-name="ce2">
                <text:p>Termo responsabilidade do autor do projeto de abastecimento de águ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G02</text:p>
              </table:table-cell>
              <table:table-cell office:value-type="string" table:style-name="ce3">
                <text:p>Declaração inscrição técnico proj. abast. água</text:p>
              </table:table-cell>
              <table:table-cell office:value-type="string" table:style-name="ce2">
                <text:p>Declaração de inscrição em associação pública profissional do autor do projeto de abastecimento de águ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G03</text:p>
              </table:table-cell>
              <table:table-cell office:value-type="string" table:style-name="ce3">
                <text:p>Peças escritas proj. abast. água</text:p>
              </table:table-cell>
              <table:table-cell office:value-type="string" table:style-name="ce2">
                <text:p>Peças escritas do projeto de redes de abastecimento de águ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G04</text:p>
              </table:table-cell>
              <table:table-cell office:value-type="string" table:style-name="ce3">
                <text:p>Peças desenhadas proj. abast. água</text:p>
              </table:table-cell>
              <table:table-cell office:value-type="string" table:style-name="ce2">
                <text:p>Peças desenhadas do projeto das redes de abastecimento de água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G05</text:p>
              </table:table-cell>
              <table:table-cell office:value-type="string" table:style-name="ce3">
                <text:p>Isenção proj. abast. água</text:p>
              </table:table-cell>
              <table:table-cell office:value-type="string" table:style-name="ce2">
                <text:p>Fundamentação do pedido de isenção de apresentação de projeto de abastecimento de águ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G06</text:p>
              </table:table-cell>
              <table:table-cell office:value-type="string" table:style-name="ce3">
                <text:p>Fatura ligação abast. água</text:p>
              </table:table-cell>
              <table:table-cell office:value-type="string" table:style-name="ce2">
                <text:p>Fatura comprovativa da existência de ligação à rede de abastecimento de águ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G07</text:p>
              </table:table-cell>
              <table:table-cell office:value-type="string" table:style-name="ce3">
                <text:p>Orçamento obra rede abast. água</text:p>
              </table:table-cell>
              <table:table-cell office:value-type="string" table:style-name="ce2">
                <text:p>Orçamento da obra da rede de abastecimento de água, baseado em quantidades <text:s/>e qualidades dos trabalhos necessários à sua execu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de águas residuais<text:s/></text:p>
            </table:table-cell>
            <table:table-cell table:style-name="ce2"/>
            <table:table-cell office:value-type="string" table:style-name="ce3">
              <text:p>projeto de águas residuais</text:p>
            </table:table-cell>
            <table:table-cell office:value-type="string" table:style-name="ce2">
              <text:p>Projeto de águas residuais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AR01</text:p>
              </table:table-cell>
              <table:table-cell office:value-type="string" table:style-name="ce3">
                <text:p>Termo resp. proj. águas residuais</text:p>
              </table:table-cell>
              <table:table-cell office:value-type="string" table:style-name="ce2">
                <text:p>Termo responsabilidade do autor do projeto das redes de águas residuai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R02</text:p>
              </table:table-cell>
              <table:table-cell office:value-type="string" table:style-name="ce3">
                <text:p>Declaração inscrição técnico proj. águas residuais</text:p>
              </table:table-cell>
              <table:table-cell office:value-type="string" table:style-name="ce2">
                <text:p>Declaração de inscrição em associação pública profissional do autor do projeto das redes de águas residuai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R03</text:p>
              </table:table-cell>
              <table:table-cell office:value-type="string" table:style-name="ce3">
                <text:p>Peças escritas proj. águas residuais</text:p>
              </table:table-cell>
              <table:table-cell office:value-type="string" table:style-name="ce2">
                <text:p>Peças escritas do projeto de redes de águas residuai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R04</text:p>
              </table:table-cell>
              <table:table-cell office:value-type="string" table:style-name="ce3">
                <text:p>Peças desenhadas proj. águas residuais</text:p>
              </table:table-cell>
              <table:table-cell office:value-type="string" table:style-name="ce2">
                <text:p>Peças desenhadas do projeto das redes de águas residuais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R05</text:p>
              </table:table-cell>
              <table:table-cell office:value-type="string" table:style-name="ce3">
                <text:p>Isenção proj. águas residuais</text:p>
              </table:table-cell>
              <table:table-cell office:value-type="string" table:style-name="ce2">
                <text:p>Fundamentação do pedido de isenção de apresentação de projeto das redes de águas residuai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R06</text:p>
              </table:table-cell>
              <table:table-cell office:value-type="string" table:style-name="ce3">
                <text:p>Fatura ligação saneamento<text:s/></text:p>
              </table:table-cell>
              <table:table-cell office:value-type="string" table:style-name="ce2">
                <text:p>Fatura comprovativa da existência de ligação à rede de saneament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AR07</text:p>
              </table:table-cell>
              <table:table-cell office:value-type="string" table:style-name="ce3">
                <text:p>Orçamento obra rede saneamento</text:p>
              </table:table-cell>
              <table:table-cell office:value-type="string" table:style-name="ce2">
                <text:p>Orçamento da obra da rede de saneamento, baseado em quantidades <text:s/>e qualidades dos trabalhos necessários à sua execu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de arranjos exteriores<text:s/></text:p>
            </table:table-cell>
            <table:table-cell table:style-name="ce2"/>
            <table:table-cell office:value-type="string" table:style-name="ce3">
              <text:p>Projeto de arranjos exteriores</text:p>
            </table:table-cell>
            <table:table-cell office:value-type="string" table:style-name="ce2">
              <text:p>Projeto dearranjos exteriores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XT01</text:p>
              </table:table-cell>
              <table:table-cell office:value-type="string" table:style-name="ce3">
                <text:p>Termo resp. autor proj. arranjos exteriores</text:p>
              </table:table-cell>
              <table:table-cell office:value-type="string" table:style-name="ce2">
                <text:p>Termo responsabilidade autor do projeto de arranjos exteriore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XT02</text:p>
              </table:table-cell>
              <table:table-cell office:value-type="string" table:style-name="ce3">
                <text:p>Declaração inscrição técnico proj. arranjos exteriores</text:p>
              </table:table-cell>
              <table:table-cell office:value-type="string" table:style-name="ce2">
                <text:p>Declaração de inscrição em associação pública profissional do autor do projeto de arranjos exteriore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XT03</text:p>
              </table:table-cell>
              <table:table-cell office:value-type="string" table:style-name="ce3">
                <text:p>Peças escritas proj. arranjos exteriores</text:p>
              </table:table-cell>
              <table:table-cell office:value-type="string" table:style-name="ce2">
                <text:p>Peças escritas do projeto de arranjos exteriore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XT04</text:p>
              </table:table-cell>
              <table:table-cell office:value-type="string" table:style-name="ce3">
                <text:p>Peças desenhadas proj. arranjos exteriores</text:p>
              </table:table-cell>
              <table:table-cell office:value-type="string" table:style-name="ce2">
                <text:p>Peças desenhadas do projeto de arranjos exteriores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XT05</text:p>
              </table:table-cell>
              <table:table-cell office:value-type="string" table:style-name="ce3">
                <text:p>Isenção proj. arranjos exteriores</text:p>
              </table:table-cell>
              <table:table-cell office:value-type="string" table:style-name="ce2">
                <text:p>Fundamentação do pedido de isenção de apresentação de projeto de arranjos exteriore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de escavações<text:s/></text:p>
            </table:table-cell>
            <table:table-cell table:style-name="ce2"/>
            <table:table-cell office:value-type="string" table:style-name="ce3">
              <text:p>Projeto de escavações</text:p>
            </table:table-cell>
            <table:table-cell office:value-type="string" table:style-name="ce2">
              <text:p>Projeto de escavações e contenção periférica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ESCA01</text:p>
              </table:table-cell>
              <table:table-cell office:value-type="string" table:style-name="ce3">
                <text:p>Termo resp. autor proj. escavação e contenção periférica</text:p>
              </table:table-cell>
              <table:table-cell office:value-type="string" table:style-name="ce2">
                <text:p>Termo responsabilidade autor do projeto de escavação e contenção periféric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ESCA02</text:p>
              </table:table-cell>
              <table:table-cell office:value-type="string" table:style-name="ce3">
                <text:p>Declaração inscrição técnico proj. escavação e contenção periférica</text:p>
              </table:table-cell>
              <table:table-cell office:value-type="string" table:style-name="ce2">
                <text:p>Declaração de inscrição em associação pública profissional do autor do projeto de escavação e contenção periféric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ESCA03</text:p>
              </table:table-cell>
              <table:table-cell office:value-type="string" table:style-name="ce3">
                <text:p>Peças escritas proj. escavação e contenção periférica</text:p>
              </table:table-cell>
              <table:table-cell office:value-type="string" table:style-name="ce2">
                <text:p>Peças escritas do projeto de escavação e contenção periféric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ESCA04</text:p>
              </table:table-cell>
              <table:table-cell office:value-type="string" table:style-name="ce3">
                <text:p>Peças desenhadas proj. escavação e contenção periférica</text:p>
              </table:table-cell>
              <table:table-cell office:value-type="string" table:style-name="ce2">
                <text:p>Peças desenhadas do projeto de escavação e contenção periférica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ESCA05</text:p>
              </table:table-cell>
              <table:table-cell office:value-type="string" table:style-name="ce3">
                <text:p>Isenção proj. escavação</text:p>
              </table:table-cell>
              <table:table-cell office:value-type="string" table:style-name="ce2">
                <text:p>Fundamentação do Pedido de isenção de apresentação de projeto de escavação e contenção periféric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elétrico<text:s/></text:p>
            </table:table-cell>
            <table:table-cell table:style-name="ce2"/>
            <table:table-cell office:value-type="string" table:style-name="ce3">
              <text:p>Projeto elétrico</text:p>
            </table:table-cell>
            <table:table-cell office:value-type="string" table:style-name="ce2">
              <text:p>Projeto de alimentação e distribuição de energia elétrica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ET01</text:p>
              </table:table-cell>
              <table:table-cell office:value-type="string" table:style-name="ce3">
                <text:p>Termo resp. autor proj. elétrico</text:p>
              </table:table-cell>
              <table:table-cell office:value-type="string" table:style-name="ce2">
                <text:p>Termo responsabilidade autor do projeto de alimentação e distribuição de energia elétric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T02</text:p>
              </table:table-cell>
              <table:table-cell office:value-type="string" table:style-name="ce3">
                <text:p>Declaração inscrição técnico proj. elétrico</text:p>
              </table:table-cell>
              <table:table-cell office:value-type="string" table:style-name="ce2">
                <text:p>Declaração <text:s/>de inscrição <text:s/>em <text:s/>associação <text:s/>pública <text:s/>profissional <text:s/>do <text:s/>autor <text:s/>do <text:s/>projeto de <text:s/>alimentação <text:s/>e distribuição de energia elétric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T03</text:p>
              </table:table-cell>
              <table:table-cell office:value-type="string" table:style-name="ce3">
                <text:p>Peças escritas proj. elétrico</text:p>
              </table:table-cell>
              <table:table-cell office:value-type="string" table:style-name="ce2">
                <text:p>Peças escritas do projeto de alimentação e distribuição de energia elétric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T04</text:p>
              </table:table-cell>
              <table:table-cell office:value-type="string" table:style-name="ce3">
                <text:p>Orçamento obra rede elétrica</text:p>
              </table:table-cell>
              <table:table-cell office:value-type="string" table:style-name="ce2">
                <text:p>Orçamento da obra da rede de distribuição de energia elétrica, baseado em quantidades e qualidades dos trabalhos necessários à sua execu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T05</text:p>
              </table:table-cell>
              <table:table-cell office:value-type="string" table:style-name="ce3">
                <text:p>Peças desenhadas proj. elétrico</text:p>
              </table:table-cell>
              <table:table-cell office:value-type="string" table:style-name="ce2">
                <text:p>Peças desenhadas do projeto de alimentação e distribuição de energia elétrica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T06</text:p>
              </table:table-cell>
              <table:table-cell office:value-type="string" table:style-name="ce3">
                <text:p>Ficha eletrotécnica</text:p>
              </table:table-cell>
              <table:table-cell office:value-type="string" table:style-name="ce2">
                <text:p>Ficha eletrotécnic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T07</text:p>
              </table:table-cell>
              <table:table-cell office:value-type="string" table:style-name="ce3">
                <text:p>Comprovativo aprovação proj. elétrico</text:p>
              </table:table-cell>
              <table:table-cell office:value-type="string" table:style-name="ce2">
                <text:p>Comprovativo de aprovação do projeto de alimentação e distribuição de energia elétric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T08</text:p>
              </table:table-cell>
              <table:table-cell office:value-type="string" table:style-name="ce3">
                <text:p>Comprovativo entrega proj. elétrico</text:p>
              </table:table-cell>
              <table:table-cell office:value-type="string" table:style-name="ce2">
                <text:p>Comprovativo da entrega do projeto de alimentação e distribuição de energia elétrica para aprova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T09</text:p>
              </table:table-cell>
              <table:table-cell office:value-type="string" table:style-name="ce3">
                <text:p>Isenção proj. elétrico</text:p>
              </table:table-cell>
              <table:table-cell office:value-type="string" table:style-name="ce2">
                <text:p>Fundamentação do pedido de isenção de apresentação de projeto de alimentação e distribuição de energia elétric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T10</text:p>
              </table:table-cell>
              <table:table-cell office:value-type="string" table:style-name="ce3">
                <text:p>Fatura eletricidade</text:p>
              </table:table-cell>
              <table:table-cell office:value-type="string" table:style-name="ce2">
                <text:p>Factura comprovativa da existência de ligações de eletricidade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T11</text:p>
              </table:table-cell>
              <table:table-cell office:value-type="string" table:style-name="ce3">
                <text:p>Parecer EDP infraestruturas</text:p>
              </table:table-cell>
              <table:table-cell office:value-type="string" table:style-name="ce2">
                <text:p>Parecer da EDP relativo à instalação subterrânea das infraestruturas necessárias à operação urbanístic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elevadores<text:s/></text:p>
            </table:table-cell>
            <table:table-cell table:style-name="ce2"/>
            <table:table-cell office:value-type="string" table:style-name="ce3">
              <text:p>Projeto elevadores</text:p>
            </table:table-cell>
            <table:table-cell office:value-type="string" table:style-name="ce2">
              <text:p>Projeto de inst. eletromecânicas e de transporte de pessoas e/ou mercadorias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EL01</text:p>
              </table:table-cell>
              <table:table-cell office:value-type="string" table:style-name="ce3">
                <text:p>Termo resp. autor proj. instalações eletromecânicas</text:p>
              </table:table-cell>
              <table:table-cell office:value-type="string" table:style-name="ce2">
                <text:p>Termo responsabilidade autor do projeto de instalações eletromecânica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L02</text:p>
              </table:table-cell>
              <table:table-cell office:value-type="string" table:style-name="ce3">
                <text:p>Declaração inscrição técnico proj. instalações eletromecânicas</text:p>
              </table:table-cell>
              <table:table-cell office:value-type="string" table:style-name="ce2">
                <text:p>Declaração <text:s/>de <text:s/>inscrição <text:s/>em <text:s/>associação <text:s/>pública <text:s/>profissional <text:s/>do <text:s/>autor <text:s/>do <text:s/>projeto <text:s/>de <text:s/>instalações eletromecânica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L03</text:p>
              </table:table-cell>
              <table:table-cell office:value-type="string" table:style-name="ce3">
                <text:p>Peças escritas proj. instalações eletromecânicas</text:p>
              </table:table-cell>
              <table:table-cell office:value-type="string" table:style-name="ce2">
                <text:p>Peças escritas do projeto de instalações eletromecânica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L04</text:p>
              </table:table-cell>
              <table:table-cell office:value-type="string" table:style-name="ce3">
                <text:p>Peças desenhadas proj. instalações eletromecânicas</text:p>
              </table:table-cell>
              <table:table-cell office:value-type="string" table:style-name="ce2">
                <text:p>Peças desenhadas do projeto de instalações eletromecânicas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L05</text:p>
              </table:table-cell>
              <table:table-cell office:value-type="string" table:style-name="ce3">
                <text:p>Declaração de conformidade CE</text:p>
              </table:table-cell>
              <table:table-cell office:value-type="string" table:style-name="ce2">
                <text:p>Declaração de conformidade CE das instalações eletromecânica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L06</text:p>
              </table:table-cell>
              <table:table-cell office:value-type="string" table:style-name="ce3">
                <text:p>Isenção proj. instalações eletromecânicas</text:p>
              </table:table-cell>
              <table:table-cell office:value-type="string" table:style-name="ce2">
                <text:p>Fundamentação do Pedido de isenção de apresentação de projeto de instalações eletromecânica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de estabilidade<text:s/></text:p>
            </table:table-cell>
            <table:table-cell table:style-name="ce2"/>
            <table:table-cell office:value-type="string" table:style-name="ce3">
              <text:p>Projeto de estabilidade</text:p>
            </table:table-cell>
            <table:table-cell office:value-type="string" table:style-name="ce2">
              <text:p>Projeto de estabilidade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ES01</text:p>
              </table:table-cell>
              <table:table-cell office:value-type="string" table:style-name="ce3">
                <text:p>Termo resp. autor proj. estabilidade</text:p>
              </table:table-cell>
              <table:table-cell office:value-type="string" table:style-name="ce2">
                <text:p>Termo responsabilidade autor do projeto de estabilidade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S02</text:p>
              </table:table-cell>
              <table:table-cell office:value-type="string" table:style-name="ce3">
                <text:p>Declaração inscrição técnico proj. estabilidade</text:p>
              </table:table-cell>
              <table:table-cell office:value-type="string" table:style-name="ce2">
                <text:p>Declaração de inscrição em associação pública profissional do autor do projeto de estabilidade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S03</text:p>
              </table:table-cell>
              <table:table-cell office:value-type="string" table:style-name="ce3">
                <text:p>Peças escritas proj. estabilidade</text:p>
              </table:table-cell>
              <table:table-cell office:value-type="string" table:style-name="ce2">
                <text:p>Peças escritas do projeto de estabilidade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S04</text:p>
              </table:table-cell>
              <table:table-cell office:value-type="string" table:style-name="ce3">
                <text:p>Peças desenhadas proj. estabilidade</text:p>
              </table:table-cell>
              <table:table-cell office:value-type="string" table:style-name="ce2">
                <text:p>Peças desenhadas do projeto de estabilidade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ES05</text:p>
              </table:table-cell>
              <table:table-cell office:value-type="string" table:style-name="ce3">
                <text:p>Isenção proj. estabilidade</text:p>
              </table:table-cell>
              <table:table-cell office:value-type="string" table:style-name="ce2">
                <text:p>Fundamentação do pedido de isenção de apresentação de projeto de estabilidade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gás<text:s/></text:p>
            </table:table-cell>
            <table:table-cell table:style-name="ce2"/>
            <table:table-cell office:value-type="string" table:style-name="ce3">
              <text:p>Projeto gás</text:p>
            </table:table-cell>
            <table:table-cell office:value-type="string" table:style-name="ce2">
              <text:p>Projeto de instalação de gás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GS01</text:p>
              </table:table-cell>
              <table:table-cell office:value-type="string" table:style-name="ce3">
                <text:p>Termo resp. autor proj. gás</text:p>
              </table:table-cell>
              <table:table-cell office:value-type="string" table:style-name="ce2">
                <text:p>Termo responsabilidade autor do projeto de instalação de gá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GS02</text:p>
              </table:table-cell>
              <table:table-cell office:value-type="string" table:style-name="ce3">
                <text:p>Declaração inscrição técnico proj. gás</text:p>
              </table:table-cell>
              <table:table-cell office:value-type="string" table:style-name="ce2">
                <text:p>Declaração de inscrição em associação pública profissional do autor do projeto de instalação de gá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GS03</text:p>
              </table:table-cell>
              <table:table-cell office:value-type="string" table:style-name="ce3">
                <text:p>Peças escritas proj. gás</text:p>
              </table:table-cell>
              <table:table-cell office:value-type="string" table:style-name="ce2">
                <text:p>Peças escritas do projeto de instalação de gá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GS04</text:p>
              </table:table-cell>
              <table:table-cell office:value-type="string" table:style-name="ce3">
                <text:p>Peças desenhadas proj. gás</text:p>
              </table:table-cell>
              <table:table-cell office:value-type="string" table:style-name="ce2">
                <text:p>Peças desenhadas do projeto de instalação de gás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GS05</text:p>
              </table:table-cell>
              <table:table-cell office:value-type="string" table:style-name="ce3">
                <text:p>Comprovativo aprovação proj. gás</text:p>
              </table:table-cell>
              <table:table-cell office:value-type="string" table:style-name="ce2">
                <text:p>Comprovativo de aprovação do projeto de gá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GS06</text:p>
              </table:table-cell>
              <table:table-cell office:value-type="string" table:style-name="ce3">
                <text:p>Isenção proj. gás</text:p>
              </table:table-cell>
              <table:table-cell office:value-type="string" table:style-name="ce2">
                <text:p>Fundamentação do pedido de isenção de apresentação de projeto de instalação de gá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GS07</text:p>
              </table:table-cell>
              <table:table-cell office:value-type="string" table:style-name="ce3">
                <text:p>Fatura gás</text:p>
              </table:table-cell>
              <table:table-cell office:value-type="string" table:style-name="ce2">
                <text:p>Factura comprovativa da existência de ligações de gá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GS08</text:p>
              </table:table-cell>
              <table:table-cell office:value-type="string" table:style-name="ce3">
                <text:p>Orçamento obra rede gás</text:p>
              </table:table-cell>
              <table:table-cell office:value-type="string" table:style-name="ce2">
                <text:p>Orçamento da obra da rede de gás, baseado em quantidades e qualidades dos trabalhos necessários à sua execu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GS09</text:p>
              </table:table-cell>
              <table:table-cell office:value-type="string" table:style-name="ce3">
                <text:p>Comprovativo entrega proj. gás</text:p>
              </table:table-cell>
              <table:table-cell office:value-type="string" table:style-name="ce2">
                <text:p>Comprovativo da entrega de projeto da rede de distribuição de gás para aprova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ITED<text:s/></text:p>
            </table:table-cell>
            <table:table-cell table:style-name="ce2"/>
            <table:table-cell office:value-type="string" table:style-name="ce3">
              <text:p>Projeto ITED</text:p>
            </table:table-cell>
            <table:table-cell office:value-type="string" table:style-name="ce2">
              <text:p>Projeto de intalações telefónicas e de telecomunicações (ITED)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TE01</text:p>
              </table:table-cell>
              <table:table-cell office:value-type="string" table:style-name="ce3">
                <text:p>Termo resp. autor proj. ITED</text:p>
              </table:table-cell>
              <table:table-cell office:value-type="string" table:style-name="ce2">
                <text:p>Termo responsabilidade autor do projeto de instalações telefónicas e telecomunicações – projeto ITED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E02</text:p>
              </table:table-cell>
              <table:table-cell office:value-type="string" table:style-name="ce3">
                <text:p>Declaração inscrição técnico proj. ITED</text:p>
              </table:table-cell>
              <table:table-cell office:value-type="string" table:style-name="ce2">
                <text:p>Declaração de inscrição em associação pública profissional do autor do projeto de instalações telefónicas e telecomunicações – projeto ITED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E03</text:p>
              </table:table-cell>
              <table:table-cell office:value-type="string" table:style-name="ce3">
                <text:p>Peças escritas proj. ITED</text:p>
              </table:table-cell>
              <table:table-cell office:value-type="string" table:style-name="ce2">
                <text:p>Peças escritas do projeto de instalações telefónicas e telecomunicações – projeto ITED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E04</text:p>
              </table:table-cell>
              <table:table-cell office:value-type="string" table:style-name="ce3">
                <text:p>Peças desenhadas proj. ITED</text:p>
              </table:table-cell>
              <table:table-cell office:value-type="string" table:style-name="ce2">
                <text:p>Peças desenhadas do projeto de instalações telefónicas e telecomunicações – projeto ITED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E05</text:p>
              </table:table-cell>
              <table:table-cell office:value-type="string" table:style-name="ce3">
                <text:p>Comprovativo aprovação proj. ITED</text:p>
              </table:table-cell>
              <table:table-cell office:value-type="string" table:style-name="ce2">
                <text:p>Comprovativo de aprovação instalações telefónicas e telecomunicações – projeto ITED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E06</text:p>
              </table:table-cell>
              <table:table-cell office:value-type="string" table:style-name="ce3">
                <text:p>Comprovativo entrega proj. ITED</text:p>
              </table:table-cell>
              <table:table-cell office:value-type="string" table:style-name="ce2">
                <text:p>Comprovativo da entrega do projeto de instalações telefónicas e telecomunicações para aprovação – projeto ITED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E07</text:p>
              </table:table-cell>
              <table:table-cell office:value-type="string" table:style-name="ce3">
                <text:p>Isenção proj. ITED</text:p>
              </table:table-cell>
              <table:table-cell office:value-type="string" table:style-name="ce2">
                <text:p>Fundamentação do pedido de isenção de apresentação de projeto de instalações telefónicas e telecomunicações – projeto ITED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E08</text:p>
              </table:table-cell>
              <table:table-cell office:value-type="string" table:style-name="ce3">
                <text:p>Fatura telecomunicações</text:p>
              </table:table-cell>
              <table:table-cell office:value-type="string" table:style-name="ce2">
                <text:p>Factura comprovativa da existência de ligações de telecomunicaçõe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E09</text:p>
              </table:table-cell>
              <table:table-cell office:value-type="string" table:style-name="ce3">
                <text:p>Parecer PT intraestrutura</text:p>
              </table:table-cell>
              <table:table-cell office:value-type="string" table:style-name="ce2">
                <text:p>Parecer da PT à relativo instalação subterrânea das infraestruturas necessárias à operação urbanística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ITUR<text:s/></text:p>
            </table:table-cell>
            <table:table-cell table:style-name="ce2"/>
            <table:table-cell office:value-type="string" table:style-name="ce3">
              <text:p>Projeto ITUR</text:p>
            </table:table-cell>
            <table:table-cell office:value-type="string" table:style-name="ce2">
              <text:p>Projeto de rede de telecomunicações (ITUR)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TU01</text:p>
              </table:table-cell>
              <table:table-cell office:value-type="string" table:style-name="ce3">
                <text:p>Termo resp. autor proj. ITUR</text:p>
              </table:table-cell>
              <table:table-cell office:value-type="string" table:style-name="ce2">
                <text:p>Termo responsabilidade autor do projeto da rede de telecomunicações – projeto ITUR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U02</text:p>
              </table:table-cell>
              <table:table-cell office:value-type="string" table:style-name="ce3">
                <text:p>Declaração inscrição técnico proj. ITUR</text:p>
              </table:table-cell>
              <table:table-cell office:value-type="string" table:style-name="ce2">
                <text:p>Declaração <text:s/>de <text:s/>inscrição <text:s/>em <text:s/>associação <text:s/>pública <text:s/>profissional <text:s/>do <text:s/>autor <text:s/>do <text:s/>projeto <text:s/>da <text:s/>rede <text:s/>de telecomunicações – projeto ITUR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U03</text:p>
              </table:table-cell>
              <table:table-cell office:value-type="string" table:style-name="ce3">
                <text:p>Peças escritas proj. ITUR</text:p>
              </table:table-cell>
              <table:table-cell office:value-type="string" table:style-name="ce2">
                <text:p>Peças escritas do projeto de instalações telefónicas e telecomunicações – projeto ITUR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U04</text:p>
              </table:table-cell>
              <table:table-cell office:value-type="string" table:style-name="ce3">
                <text:p>Orçamento obra rede ITUR</text:p>
              </table:table-cell>
              <table:table-cell office:value-type="string" table:style-name="ce2">
                <text:p>Orçamento da obra da rede de telecomunicações – ITUR , baseado em quantidades e qualidades dos trabalhos necessários à sua execu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U05</text:p>
              </table:table-cell>
              <table:table-cell office:value-type="string" table:style-name="ce3">
                <text:p>Peças desenhadas proj. ITUR</text:p>
              </table:table-cell>
              <table:table-cell office:value-type="string" table:style-name="ce2">
                <text:p>Peças desenhadas do projeto da rede de telecomunicações – projeto ITUR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U06</text:p>
              </table:table-cell>
              <table:table-cell office:value-type="string" table:style-name="ce3">
                <text:p>Comprovativo aprovação proj. ITUR</text:p>
              </table:table-cell>
              <table:table-cell office:value-type="string" table:style-name="ce2">
                <text:p>Comprovativo de aprovação instalações telefónicas e telecomunicações – projeto ITUR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U07</text:p>
              </table:table-cell>
              <table:table-cell office:value-type="string" table:style-name="ce3">
                <text:p>Comprovativo entrega proj. ITUR</text:p>
              </table:table-cell>
              <table:table-cell office:value-type="string" table:style-name="ce2">
                <text:p>Comprovativo da entrega do projeto de instalações telefónicas e telecomunicações para aprovação – projeto ITUR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U08</text:p>
              </table:table-cell>
              <table:table-cell office:value-type="string" table:style-name="ce3">
                <text:p>Isenção proj. ITUR</text:p>
              </table:table-cell>
              <table:table-cell office:value-type="string" table:style-name="ce2">
                <text:p>Fundamentação do pedido de isenção de apresentação de projeto da rede de telecomunicações – projeto ITUR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arq. paisagista<text:s/></text:p>
            </table:table-cell>
            <table:table-cell table:style-name="ce2"/>
            <table:table-cell office:value-type="string" table:style-name="ce3">
              <text:p>Projeto arq. paisagista</text:p>
            </table:table-cell>
            <table:table-cell office:value-type="string" table:style-name="ce2">
              <text:p>Projeto de arquitetura paisagista e mobiliário urbano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PA01</text:p>
              </table:table-cell>
              <table:table-cell office:value-type="string" table:style-name="ce3">
                <text:p>Termo resp. autor proj. arq. paisagista</text:p>
              </table:table-cell>
              <table:table-cell office:value-type="string" table:style-name="ce2">
                <text:p>Termo responsabilidade autor do projeto de arquitetura paisagística e mobiliário urban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PA02</text:p>
              </table:table-cell>
              <table:table-cell office:value-type="string" table:style-name="ce3">
                <text:p>Declaração inscrição técnico proj. arq. paisagista</text:p>
              </table:table-cell>
              <table:table-cell office:value-type="string" table:style-name="ce2">
                <text:p>Declaração de inscrição em associação pública profissional do autor do projeto de arquitetura paisagística e mobiliário urban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PA03</text:p>
              </table:table-cell>
              <table:table-cell office:value-type="string" table:style-name="ce3">
                <text:p>Peças escritas proj. arq. paisagista</text:p>
              </table:table-cell>
              <table:table-cell office:value-type="string" table:style-name="ce2">
                <text:p>Peças escritas do projeto de arquitetura paisagística e mobiliário urban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PA04</text:p>
              </table:table-cell>
              <table:table-cell office:value-type="string" table:style-name="ce3">
                <text:p>Orçamento obra de paisagismo</text:p>
              </table:table-cell>
              <table:table-cell office:value-type="string" table:style-name="ce2">
                <text:p>Orçamento da obra de paisagismo e mobiliário urbano, baseado em quantidades <text:s/>e qualidades dos trabalhos necessários à sua execu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PA05</text:p>
              </table:table-cell>
              <table:table-cell office:value-type="string" table:style-name="ce3">
                <text:p>Peças desenhadas proj. arq. paisagista</text:p>
              </table:table-cell>
              <table:table-cell office:value-type="string" table:style-name="ce2">
                <text:p>Peças desenhadas do projeto de arquitetura paisagística e mobiliário urbano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PA06</text:p>
              </table:table-cell>
              <table:table-cell office:value-type="string" table:style-name="ce3">
                <text:p>Isenção proj. arq. paisagista</text:p>
              </table:table-cell>
              <table:table-cell office:value-type="string" table:style-name="ce2">
                <text:p>Fundamentação do pedido de isenção de apresentação de projeto de arquitetura paisagística e mobiliário urban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RSU<text:s/></text:p>
            </table:table-cell>
            <table:table-cell table:style-name="ce2"/>
            <table:table-cell office:value-type="string" table:style-name="ce3">
              <text:p>Projeto RSU</text:p>
            </table:table-cell>
            <table:table-cell office:value-type="string" table:style-name="ce2">
              <text:p>Projeto de resíduos sólidos urbanos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RS01</text:p>
              </table:table-cell>
              <table:table-cell office:value-type="string" table:style-name="ce3">
                <text:p>Termo resp. autor proj. RSU</text:p>
              </table:table-cell>
              <table:table-cell office:value-type="string" table:style-name="ce2">
                <text:p>Termo responsabilidade autor do projeto de resíduos sólidos urbano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RS02</text:p>
              </table:table-cell>
              <table:table-cell office:value-type="string" table:style-name="ce3">
                <text:p>Declaração inscrição técnico proj. RSU</text:p>
              </table:table-cell>
              <table:table-cell office:value-type="string" table:style-name="ce2">
                <text:p>Declaração de inscrição em associação pública profissional do autor do projeto de resíduos sólidos urbano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RS03</text:p>
              </table:table-cell>
              <table:table-cell office:value-type="string" table:style-name="ce3">
                <text:p>Peças escritas proj. RSU</text:p>
              </table:table-cell>
              <table:table-cell office:value-type="string" table:style-name="ce2">
                <text:p>Peças escritas do projeto resíduos sólidos urbano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RS04</text:p>
              </table:table-cell>
              <table:table-cell office:value-type="string" table:style-name="ce3">
                <text:p>Peças desenhadas proj. RSU</text:p>
              </table:table-cell>
              <table:table-cell office:value-type="string" table:style-name="ce2">
                <text:p>Peças desenhadas do projeto de resíduos sólidos urbanos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RS05</text:p>
              </table:table-cell>
              <table:table-cell office:value-type="string" table:style-name="ce3">
                <text:p>Isenção proj. RSU</text:p>
              </table:table-cell>
              <table:table-cell office:value-type="string" table:style-name="ce2">
                <text:p>Fundamentação do pedido de isenção de apresentação de projeto de resíduos sólidos urbano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SCIE<text:s/></text:p>
            </table:table-cell>
            <table:table-cell table:style-name="ce2"/>
            <table:table-cell office:value-type="string" table:style-name="ce3">
              <text:p>Projeto SCIE</text:p>
            </table:table-cell>
            <table:table-cell office:value-type="string" table:style-name="ce2">
              <text:p>Projeto de segurança contra incêndios em edifícios (SCIE) ou ficha de segurança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IN1</text:p>
              </table:table-cell>
              <table:table-cell office:value-type="string" table:style-name="ce3">
                <text:p>Termo resp. autor proj. segurança contra incêndios</text:p>
              </table:table-cell>
              <table:table-cell office:value-type="string" table:style-name="ce2">
                <text:p>Termo responsabilidade autor do projeto de segurança contra incêndios em edifício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IN02</text:p>
              </table:table-cell>
              <table:table-cell office:value-type="string" table:style-name="ce3">
                <text:p>Declaração inscrição técnico proj. segurança contra incêndios</text:p>
              </table:table-cell>
              <table:table-cell office:value-type="string" table:style-name="ce2">
                <text:p>Declaração de inscrição em associação pública profissional do autor do projeto de segurança contra incêndios em edifício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IN03</text:p>
              </table:table-cell>
              <table:table-cell office:value-type="string" table:style-name="ce3">
                <text:p>Peças escritas proj. segurança contra incêndios</text:p>
              </table:table-cell>
              <table:table-cell office:value-type="string" table:style-name="ce2">
                <text:p>Peças escritas segurança contra incêndios em edifício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IN04</text:p>
              </table:table-cell>
              <table:table-cell office:value-type="string" table:style-name="ce3">
                <text:p>Peças desenhadas proj. segurança contra incêndios</text:p>
              </table:table-cell>
              <table:table-cell office:value-type="string" table:style-name="ce2">
                <text:p>Peças desenhadas do projeto de segurança contra incêndios em edifícios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IN05</text:p>
              </table:table-cell>
              <table:table-cell office:value-type="string" table:style-name="ce3">
                <text:p>Comprovativo aprovação proj. segurança contra incêndios</text:p>
              </table:table-cell>
              <table:table-cell office:value-type="string" table:style-name="ce2">
                <text:p>Comprovativo de aprovação do projeto de segurança contra incêndios na ANPC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IN06</text:p>
              </table:table-cell>
              <table:table-cell office:value-type="string" table:style-name="ce3">
                <text:p>Comprovativo entrega proj. segurança contra incêndios</text:p>
              </table:table-cell>
              <table:table-cell office:value-type="string" table:style-name="ce2">
                <text:p>Comprovativo da entrega do projeto de segurança contra incêndios para aprovação na ANPC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IN07</text:p>
              </table:table-cell>
              <table:table-cell office:value-type="string" table:style-name="ce3">
                <text:p>Isenção proj. segurança contra incêndios</text:p>
              </table:table-cell>
              <table:table-cell office:value-type="string" table:style-name="ce2">
                <text:p>Fundamentação do pedido de isenção de apresentação de projeto de segurança contra incêndios em edifício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IN08</text:p>
              </table:table-cell>
              <table:table-cell office:value-type="string" table:style-name="ce3">
                <text:p>Termo resp. autor ficha segurança contra incêndios</text:p>
              </table:table-cell>
              <table:table-cell office:value-type="string" table:style-name="ce2">
                <text:p>Termo responsabilidade autor da ficha de segurança contra incêndio em edifício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IN09</text:p>
              </table:table-cell>
              <table:table-cell office:value-type="string" table:style-name="ce3">
                <text:p>Declaração inscrição técnico ficha segurança contra incêndios</text:p>
              </table:table-cell>
              <table:table-cell office:value-type="string" table:style-name="ce2">
                <text:p>Declaração de inscrição em <text:s/>associação pública profissional do autor da ficha de segurança contra incêndio em edifício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IN10</text:p>
              </table:table-cell>
              <table:table-cell office:value-type="string" table:style-name="ce3">
                <text:p>Ficha segurança contra incêndios</text:p>
              </table:table-cell>
              <table:table-cell office:value-type="string" table:style-name="ce2">
                <text:p>Ficha de segurança contra incêndio em edifício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IN11</text:p>
              </table:table-cell>
              <table:table-cell office:value-type="string" table:style-name="ce3">
                <text:p>Isenção ficha de segurança contra incêndios</text:p>
              </table:table-cell>
              <table:table-cell office:value-type="string" table:style-name="ce2">
                <text:p>Fundamentação do pedido de isenção de apresentação de ficha de segurança contra incêndio em edifício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de sinalização trânsito<text:s/></text:p>
            </table:table-cell>
            <table:table-cell table:style-name="ce2"/>
            <table:table-cell office:value-type="string" table:style-name="ce3">
              <text:p>Projeto de sinalização trânsito</text:p>
            </table:table-cell>
            <table:table-cell office:value-type="string" table:style-name="ce2">
              <text:p>Projeto de sinalização e de trânsito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TR01</text:p>
              </table:table-cell>
              <table:table-cell office:value-type="string" table:style-name="ce3">
                <text:p>Termo resp. autor proj. sinalização/trânsito</text:p>
              </table:table-cell>
              <table:table-cell office:value-type="string" table:style-name="ce2">
                <text:p>Termo responsabilidade autor do projeto de sinalização/trânsit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R02</text:p>
              </table:table-cell>
              <table:table-cell office:value-type="string" table:style-name="ce3">
                <text:p>Declaração inscrição técnico proj. sinalização/trânsito</text:p>
              </table:table-cell>
              <table:table-cell office:value-type="string" table:style-name="ce2">
                <text:p>Declaração de inscrição em associação pública profissional do autor do projeto de sinalização/trânsit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R03</text:p>
              </table:table-cell>
              <table:table-cell office:value-type="string" table:style-name="ce3">
                <text:p>Orçamento obra sinalização/trânsito</text:p>
              </table:table-cell>
              <table:table-cell office:value-type="string" table:style-name="ce2">
                <text:p>Orçamento <text:s/>da <text:s/>obra <text:s/>de <text:s/>sinalização/trânsito, <text:s/>baseado <text:s/>em <text:s/>quantidades <text:s/>e <text:s/>qualidades <text:s/>dos <text:s/>trabalhos necessários à sua execu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R04</text:p>
              </table:table-cell>
              <table:table-cell office:value-type="string" table:style-name="ce3">
                <text:p>Peças escritas proj. sinalização/trânsito</text:p>
              </table:table-cell>
              <table:table-cell office:value-type="string" table:style-name="ce2">
                <text:p>Peças escritas do projeto de sinalização/trânsit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R05</text:p>
              </table:table-cell>
              <table:table-cell office:value-type="string" table:style-name="ce3">
                <text:p>Peças desenhadas proj. sinalização/trânsito</text:p>
              </table:table-cell>
              <table:table-cell office:value-type="string" table:style-name="ce2">
                <text:p>Peças desenhadas do projeto de sinalização/trânsito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TR06</text:p>
              </table:table-cell>
              <table:table-cell office:value-type="string" table:style-name="ce3">
                <text:p>Isenção proj. sinalização/trânsito</text:p>
              </table:table-cell>
              <table:table-cell office:value-type="string" table:style-name="ce2">
                <text:p>Fundamentação do pedido de isenção de apresentação de projeto de sinalização/trânsit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vent./exaustão<text:s/></text:p>
            </table:table-cell>
            <table:table-cell table:style-name="ce2"/>
            <table:table-cell office:value-type="string" table:style-name="ce3">
              <text:p>Projeto vent./exaustão</text:p>
            </table:table-cell>
            <table:table-cell office:value-type="string" table:style-name="ce2">
              <text:p>Projeto de ventilação e/ou exaustão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VE01</text:p>
              </table:table-cell>
              <table:table-cell office:value-type="string" table:style-name="ce3">
                <text:p>Termo resp. autor proj. vent./exaustão</text:p>
              </table:table-cell>
              <table:table-cell office:value-type="string" table:style-name="ce2">
                <text:p>Termo responsabilidade autor do projeto de ventilação e exaustão de fumos e gase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VE02</text:p>
              </table:table-cell>
              <table:table-cell office:value-type="string" table:style-name="ce3">
                <text:p>Declaração inscrição técnico proj. vent./exaustão</text:p>
              </table:table-cell>
              <table:table-cell office:value-type="string" table:style-name="ce2">
                <text:p>Declaração de inscrição em associação pública profissional do autor do projeto de ventilação e exaustão de fumos e gase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VE03</text:p>
              </table:table-cell>
              <table:table-cell office:value-type="string" table:style-name="ce3">
                <text:p>Peças escritas proj. vent./exaustão</text:p>
              </table:table-cell>
              <table:table-cell office:value-type="string" table:style-name="ce2">
                <text:p>Peças escritas do projeto de ventilação e exaustão de fumos e gase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VE04</text:p>
              </table:table-cell>
              <table:table-cell office:value-type="string" table:style-name="ce3">
                <text:p>Peças desenhadas proj. vent./exaustão</text:p>
              </table:table-cell>
              <table:table-cell office:value-type="string" table:style-name="ce2">
                <text:p>Peças desenhadas do projeto de ventilação e exaustão de fumos e gases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VE05</text:p>
              </table:table-cell>
              <table:table-cell office:value-type="string" table:style-name="ce3">
                <text:p>Isenção proj. vent./exaustão</text:p>
              </table:table-cell>
              <table:table-cell office:value-type="string" table:style-name="ce2">
                <text:p>Fundamentação do pedido de isenção de apresentação de projeto de ventilação e exaustão de fumos e gase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de inf. viárias<text:s/></text:p>
            </table:table-cell>
            <table:table-cell table:style-name="ce2"/>
            <table:table-cell office:value-type="string" table:style-name="ce3">
              <text:p>Projeto de inf. viárias</text:p>
            </table:table-cell>
            <table:table-cell office:value-type="string" table:style-name="ce2">
              <text:p>Projeto de infraestruturas viárias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VI01</text:p>
              </table:table-cell>
              <table:table-cell office:value-type="string" table:style-name="ce3">
                <text:p>Termo resp. autor proj. infraestruturas viárias</text:p>
              </table:table-cell>
              <table:table-cell office:value-type="string" table:style-name="ce2">
                <text:p>Termo responsabilidade do autor do projeto de arruamentos/infraestruturas viária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VI02</text:p>
              </table:table-cell>
              <table:table-cell office:value-type="string" table:style-name="ce3">
                <text:p>Declaração inscrição técnico proj. infraestruturas viárias</text:p>
              </table:table-cell>
              <table:table-cell office:value-type="string" table:style-name="ce2">
                <text:p>Declaração <text:s text:c="3"/>de <text:s text:c="3"/>inscrição <text:s text:c="3"/>em <text:s text:c="3"/>associação <text:s text:c="3"/>pública <text:s text:c="3"/>profissional <text:s text:c="3"/>do <text:s text:c="3"/>autor <text:s text:c="3"/>do <text:s text:c="3"/>projeto <text:s text:c="3"/>de arruamentos/infraestruturas viária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VI03</text:p>
              </table:table-cell>
              <table:table-cell office:value-type="string" table:style-name="ce3">
                <text:p>Peças escritas proj. infraestruturas viárias</text:p>
              </table:table-cell>
              <table:table-cell office:value-type="string" table:style-name="ce2">
                <text:p>Peças escritas do projeto de arruamentos/infraestruturas viária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VI04</text:p>
              </table:table-cell>
              <table:table-cell office:value-type="string" table:style-name="ce3">
                <text:p>Orçamento obra infraestruturas viárias</text:p>
              </table:table-cell>
              <table:table-cell office:value-type="string" table:style-name="ce2">
                <text:p>Orçamento das obras de arruamentos infraestruturas viárias, baseado em quantidades e qualidades dos trabalhos necessários à sua execuçã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VI05</text:p>
              </table:table-cell>
              <table:table-cell office:value-type="string" table:style-name="ce3">
                <text:p>Peças desenhadas proj. infraestruturas viárias</text:p>
              </table:table-cell>
              <table:table-cell office:value-type="string" table:style-name="ce2">
                <text:p>Peças desenhadas do projeto de arruamentos infraestruturas viárias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VI06</text:p>
              </table:table-cell>
              <table:table-cell office:value-type="string" table:style-name="ce3">
                <text:p>Isenção proj. infraestruturas viárias</text:p>
              </table:table-cell>
              <table:table-cell office:value-type="string" table:style-name="ce2">
                <text:p>Fundamentação do pedido de isenção de apresentação projeto de arruamentos/infraestruturas viárias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Especialidades &gt; Projeto de pavimentações</text:p>
            </table:table-cell>
            <table:table-cell table:style-name="ce2"/>
            <table:table-cell office:value-type="string" table:style-name="ce3">
              <text:p>Projeto de pavimentações</text:p>
            </table:table-cell>
            <table:table-cell office:value-type="string" table:style-name="ce2">
              <text:p>Projeto de pavimentação das áreas cedidas ao domínio público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PV01</text:p>
              </table:table-cell>
              <table:table-cell office:value-type="string" table:style-name="ce3">
                <text:p>Termo resp. autor proj. de pavimentações</text:p>
              </table:table-cell>
              <table:table-cell office:value-type="string" table:style-name="ce2">
                <text:p>Termo responsabilidade do autor do projeto de pavimentações de áreas cedidas</text:p>
              </table:table-cell>
              <table:table-cell office:value-type="string" table:style-name="ce1">
                <text:p>pdf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PV02</text:p>
              </table:table-cell>
              <table:table-cell office:value-type="string" table:style-name="ce3">
                <text:p>Declaração inscrição técnico proj. pavimentações</text:p>
              </table:table-cell>
              <table:table-cell office:value-type="string" table:style-name="ce2">
                <text:p>Declaração de inscrição em associação pública profissional do autor do projeto de pavimentações</text:p>
              </table:table-cell>
              <table:table-cell office:value-type="string" table:style-name="ce1">
                <text:p>pdf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PV03</text:p>
              </table:table-cell>
              <table:table-cell office:value-type="string" table:style-name="ce3">
                <text:p>Peças escritas proj. pavimentações</text:p>
              </table:table-cell>
              <table:table-cell office:value-type="string" table:style-name="ce2">
                <text:p>Peças escritas do projeto de pavimentações de áreas cedidas</text:p>
              </table:table-cell>
              <table:table-cell office:value-type="string" table:style-name="ce1">
                <text:p>pdf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PV04</text:p>
              </table:table-cell>
              <table:table-cell office:value-type="string" table:style-name="ce3">
                <text:p>Peças desenhadas proj. pavimentações</text:p>
              </table:table-cell>
              <table:table-cell office:value-type="string" table:style-name="ce2">
                <text:p>Peças desenhadas do projeto de pavimentações de áreas cedidas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PV05</text:p>
              </table:table-cell>
              <table:table-cell office:value-type="string" table:style-name="ce3">
                <text:p>Isenção proj. pavimentações</text:p>
              </table:table-cell>
              <table:table-cell office:value-type="string" table:style-name="ce2">
                <text:p>Fundamentação do pedido de isenção de apresentação de projeto de pavimentações de áreas cedidas</text:p>
              </table:table-cell>
              <table:table-cell office:value-type="string" table:style-name="ce1">
                <text:p>pdf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Projeto não definido<text:s/></text:p>
            </table:table-cell>
            <table:table-cell table:style-name="ce2"/>
            <table:table-cell office:value-type="string" table:style-name="ce3">
              <text:p>Projeto não definido</text:p>
            </table:table-cell>
            <table:table-cell office:value-type="string" table:style-name="ce2">
              <text:p>Projeto não definido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PJOT01</text:p>
              </table:table-cell>
              <table:table-cell office:value-type="string" table:style-name="ce3">
                <text:p>Termo resp. proj. não definido</text:p>
              </table:table-cell>
              <table:table-cell office:value-type="string" table:style-name="ce2">
                <text:p>Termo responsabilidade autor de projeto não definid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OT02</text:p>
              </table:table-cell>
              <table:table-cell office:value-type="string" table:style-name="ce3">
                <text:p>Declaração inscrição técnico proj. não definido</text:p>
              </table:table-cell>
              <table:table-cell office:value-type="string" table:style-name="ce2">
                <text:p>Declaração de inscrição em associação pública profissional do autor do projeto não definid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OT03</text:p>
              </table:table-cell>
              <table:table-cell office:value-type="string" table:style-name="ce3">
                <text:p>Peças escritas proj. não definido</text:p>
              </table:table-cell>
              <table:table-cell office:value-type="string" table:style-name="ce2">
                <text:p>Peças escritas de projeto não definido</text:p>
              </table:table-cell>
              <table:table-cell office:value-type="string" table:style-name="ce1">
                <text:p>pdf/a</text:p>
              </table:table-cell>
              <table:table-cell table:style-name="ce1"/>
              <table:table-cell table:number-columns-repeated="16378" table:style-name="ce6"/>
            </table:table-row>
            <table:table-row table:style-name="ro3">
              <table:table-cell table:style-name="ce5"/>
              <table:table-cell office:value-type="string" table:style-name="ce2">
                <text:p>PJOT04</text:p>
              </table:table-cell>
              <table:table-cell office:value-type="string" table:style-name="ce3">
                <text:p>Peças desenhadas proj. não definido</text:p>
              </table:table-cell>
              <table:table-cell office:value-type="string" table:style-name="ce2">
                <text:p>Peças desenhadas de projeto não definido</text:p>
              </table:table-cell>
              <table:table-cell office:value-type="string" table:style-name="ce1">
                <text:p>dwfx</text:p>
              </table:table-cell>
              <table:table-cell table:style-name="ce1"/>
              <table:table-cell table:number-columns-repeated="16378" table:style-name="ce6"/>
            </table:table-row>
          </table:table-row-group>
          <table:table-row table:style-name="ro3">
            <table:table-cell office:value-type="string" table:style-name="ce4">
              <text:p>Receção definitiva<text:s/></text:p>
            </table:table-cell>
            <table:table-cell table:style-name="ce2"/>
            <table:table-cell office:value-type="string" table:style-name="ce3">
              <text:p>Receção definitiva</text:p>
            </table:table-cell>
            <table:table-cell office:value-type="string" table:style-name="ce2">
              <text:p>Receção definitiva</text:p>
            </table:table-cell>
            <table:table-cell table:number-columns-repeated="2" table:style-name="ce1"/>
            <table:table-cell table:number-columns-repeated="16378" table:style-name="ce6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REDF01</text:p>
              </table:table-cell>
              <table:table-cell office:value-type="string" table:style-name="ce3">
                <text:p>Receção definitiva água e saneamento</text:p>
              </table:table-cell>
              <table:table-cell office:value-type="string" table:style-name="ce2">
                <text:p>Receção definitiva da rede de abastecimento de água e saneament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DF02</text:p>
              </table:table-cell>
              <table:table-cell office:value-type="string" table:style-name="ce3">
                <text:p>Receção definitiva energia elétrica</text:p>
              </table:table-cell>
              <table:table-cell office:value-type="string" table:style-name="ce2">
                <text:p>Receção definitiva da rede de distribuição de energia elétrica pela EDP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DF03</text:p>
              </table:table-cell>
              <table:table-cell office:value-type="string" table:style-name="ce3">
                <text:p>Receção definitiva gás</text:p>
              </table:table-cell>
              <table:table-cell office:value-type="string" table:style-name="ce2">
                <text:p>Receção definitiva da rede de distribuição de gás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DF04</text:p>
              </table:table-cell>
              <table:table-cell office:value-type="string" table:style-name="ce3">
                <text:p>Receção definitiva telecomunicações</text:p>
              </table:table-cell>
              <table:table-cell office:value-type="string" table:style-name="ce2">
                <text:p>Receção definitiva da rede de telecomunicações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DF05</text:p>
              </table:table-cell>
              <table:table-cell office:value-type="string" table:style-name="ce3">
                <text:p>Receção definitiva outras infraestruturas</text:p>
              </table:table-cell>
              <table:table-cell office:value-type="string" table:style-name="ce2">
                <text:p>Receção definitiva outras infraestruturas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</table:table-row-group>
          <table:table-row table:style-name="ro3">
            <table:table-cell office:value-type="string" table:style-name="ce4">
              <text:p>Receção provisória<text:s/></text:p>
            </table:table-cell>
            <table:table-cell table:style-name="ce2"/>
            <table:table-cell office:value-type="string" table:style-name="ce3">
              <text:p>Receção provisória</text:p>
            </table:table-cell>
            <table:table-cell office:value-type="string" table:style-name="ce2">
              <text:p>Receção provisória</text:p>
            </table:table-cell>
            <table:table-cell table:number-columns-repeated="16380" table:style-name="ce1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REPR01</text:p>
              </table:table-cell>
              <table:table-cell office:value-type="string" table:style-name="ce3">
                <text:p>Receção provisória água e saneamento</text:p>
              </table:table-cell>
              <table:table-cell office:value-type="string" table:style-name="ce2">
                <text:p>Receção provisória da rede de abastecimento de água e saneament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PR02</text:p>
              </table:table-cell>
              <table:table-cell office:value-type="string" table:style-name="ce3">
                <text:p>Receção provisória energia elétrica</text:p>
              </table:table-cell>
              <table:table-cell office:value-type="string" table:style-name="ce2">
                <text:p>Receção provisória da rede de distribuição de energia elétrica pela EDP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PR03</text:p>
              </table:table-cell>
              <table:table-cell office:value-type="string" table:style-name="ce3">
                <text:p>Receção provisória gás</text:p>
              </table:table-cell>
              <table:table-cell office:value-type="string" table:style-name="ce2">
                <text:p>Receção provisória da rede de distribuição de gás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PR04</text:p>
              </table:table-cell>
              <table:table-cell office:value-type="string" table:style-name="ce3">
                <text:p>Receção provisória telecomunicações</text:p>
              </table:table-cell>
              <table:table-cell office:value-type="string" table:style-name="ce2">
                <text:p>Receção provisória da rede de telecomunicações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PR05</text:p>
              </table:table-cell>
              <table:table-cell office:value-type="string" table:style-name="ce3">
                <text:p>Receção provisória outras infraestruturas</text:p>
              </table:table-cell>
              <table:table-cell office:value-type="string" table:style-name="ce2">
                <text:p>Receção provisória outras infraestruturas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</table:table-row-group>
          <table:table-row table:style-name="ro3">
            <table:table-cell office:value-type="string" table:style-name="ce4">
              <text:p>Requerimento<text:s/></text:p>
            </table:table-cell>
            <table:table-cell table:style-name="ce2"/>
            <table:table-cell office:value-type="string" table:style-name="ce3">
              <text:p>Requerimento</text:p>
            </table:table-cell>
            <table:table-cell office:value-type="string" table:style-name="ce2">
              <text:p>Requerimento e documentos de legitimidade do requerente</text:p>
            </table:table-cell>
            <table:table-cell table:number-columns-repeated="16380" table:style-name="ce1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REQ01</text:p>
              </table:table-cell>
              <table:table-cell office:value-type="string" table:style-name="ce3">
                <text:p>Requerimento</text:p>
              </table:table-cell>
              <table:table-cell office:value-type="string" table:style-name="ce2">
                <text:p>Requeriment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Q02</text:p>
              </table:table-cell>
              <table:table-cell office:value-type="string" table:style-name="ce3">
                <text:p>BI/CC</text:p>
              </table:table-cell>
              <table:table-cell office:value-type="string" table:style-name="ce2">
                <text:p>Bilhete de identidade/cartão do cidadã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Q03</text:p>
              </table:table-cell>
              <table:table-cell office:value-type="string" table:style-name="ce3">
                <text:p>NIF</text:p>
              </table:table-cell>
              <table:table-cell office:value-type="string" table:style-name="ce2">
                <text:p>Número de identificação fiscal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Q04</text:p>
              </table:table-cell>
              <table:table-cell office:value-type="string" table:style-name="ce3">
                <text:p>Certidão comercial</text:p>
              </table:table-cell>
              <table:table-cell office:value-type="string" table:style-name="ce2">
                <text:p>Certidão da Conservatória do Registo Comercial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Q05</text:p>
              </table:table-cell>
              <table:table-cell office:value-type="string" table:style-name="ce3">
                <text:p>Certidão conservatória</text:p>
              </table:table-cell>
              <table:table-cell office:value-type="string" table:style-name="ce2">
                <text:p>Certidão da descrição e de todas as inscrições em vigor emitida pela Conservatória do Registo Predial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Q06</text:p>
              </table:table-cell>
              <table:table-cell office:value-type="string" table:style-name="ce3">
                <text:p>Certidão matricial</text:p>
              </table:table-cell>
              <table:table-cell office:value-type="string" table:style-name="ce2">
                <text:p>Certidão da inscrição matricial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Q07</text:p>
              </table:table-cell>
              <table:table-cell office:value-type="string" table:style-name="ce3">
                <text:p>Documento de legitimidade</text:p>
              </table:table-cell>
              <table:table-cell office:value-type="string" table:style-name="ce2">
                <text:p>Documentos de legitimidade requerente (outros documentos: certidões, escrituras, etc.)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Q08</text:p>
              </table:table-cell>
              <table:table-cell office:value-type="string" table:style-name="ce3">
                <text:p>Ata condomínio</text:p>
              </table:table-cell>
              <table:table-cell office:value-type="string" table:style-name="ce2">
                <text:p>Ata do condomíni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Q09</text:p>
              </table:table-cell>
              <table:table-cell office:value-type="string" table:style-name="ce3">
                <text:p>Autorização do proprietário</text:p>
              </table:table-cell>
              <table:table-cell office:value-type="string" table:style-name="ce2">
                <text:p>Autorização do proprietário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Q10</text:p>
              </table:table-cell>
              <table:table-cell office:value-type="string" table:style-name="ce3">
                <text:p>Identificação propriétários lotes</text:p>
              </table:table-cell>
              <table:table-cell office:value-type="string" table:style-name="ce2">
                <text:p>Identificação dos proprietários dos lotes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REQ11</text:p>
              </table:table-cell>
              <table:table-cell office:value-type="string" table:style-name="ce31">
                <text:p>Digitalização Mandato</text:p>
              </table:table-cell>
              <table:table-cell office:value-type="string" table:style-name="ce33">
                <text:p>Digitalização Mandato do requerente</text:p>
              </table:table-cell>
              <table:table-cell table:number-columns-repeated="16380" table:style-name="ce1"/>
            </table:table-row>
            <table:table-row table:style-name="ro3">
              <table:table-cell table:style-name="ce5"/>
              <table:table-cell office:value-type="string" table:style-name="ce2">
                <text:p>REQ12</text:p>
              </table:table-cell>
              <table:table-cell office:value-type="string" table:style-name="ce32">
                <text:p>Comprovativo Registo Predial</text:p>
              </table:table-cell>
              <table:table-cell office:value-type="string" table:style-name="ce34">
                <text:p>Comprovativo de consulta do site da Conservatória do Registo Predial</text:p>
              </table:table-cell>
              <table:table-cell table:number-columns-repeated="16380" table:style-name="ce1"/>
            </table:table-row>
            <table:table-row table:style-name="ro3">
              <table:table-cell table:style-name="ce5"/>
              <table:table-cell office:value-type="string" table:style-name="ce2">
                <text:p>REQ13</text:p>
              </table:table-cell>
              <table:table-cell office:value-type="string" table:style-name="ce32">
                <text:p>Comprovativo Registo Comercial</text:p>
              </table:table-cell>
              <table:table-cell office:value-type="string" table:style-name="ce34">
                <text:p>Comprovativo de consulta do site da Conservatória do Registo Comercial</text:p>
              </table:table-cell>
              <table:table-cell table:number-columns-repeated="16380" table:style-name="ce1"/>
            </table:table-row>
          </table:table-row-group>
          <table:table-row table:style-name="ro3">
            <table:table-cell office:value-type="string" table:style-name="ce4">
              <text:p>Telas finais<text:s/></text:p>
            </table:table-cell>
            <table:table-cell table:style-name="ce2"/>
            <table:table-cell office:value-type="string" table:style-name="ce3">
              <text:p>Telas finais</text:p>
            </table:table-cell>
            <table:table-cell office:value-type="string" table:style-name="ce2">
              <text:p>Telas finas</text:p>
            </table:table-cell>
            <table:table-cell table:number-columns-repeated="16380" table:style-name="ce1"/>
          </table:table-row>
          <table:table-row-group>
            <table:table-row table:style-name="ro3">
              <table:table-cell table:style-name="ce5"/>
              <table:table-cell office:value-type="string" table:style-name="ce2">
                <text:p>TELA01</text:p>
              </table:table-cell>
              <table:table-cell office:value-type="string" table:style-name="ce3">
                <text:p>Peças desenhadas telas finais</text:p>
              </table:table-cell>
              <table:table-cell office:value-type="string" table:style-name="ce2">
                <text:p>Peças desenhadas das telas finais</text:p>
              </table:table-cell>
              <table:table-cell office:value-type="string" table:style-name="ce1">
                <text:p>dwfx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TELA02</text:p>
              </table:table-cell>
              <table:table-cell office:value-type="string" table:style-name="ce3">
                <text:p>Pecas escritas telas finais</text:p>
              </table:table-cell>
              <table:table-cell office:value-type="string" table:style-name="ce2">
                <text:p>Peças escritas das telas finais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TELA03</text:p>
              </table:table-cell>
              <table:table-cell office:value-type="string" table:style-name="ce3">
                <text:p>Termo resp. telas finais</text:p>
              </table:table-cell>
              <table:table-cell office:value-type="string" table:style-name="ce2">
                <text:p>Termo de responsabilidae das telas finasi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  <table:table-row table:style-name="ro3">
              <table:table-cell table:style-name="ce5"/>
              <table:table-cell office:value-type="string" table:style-name="ce2">
                <text:p>TELA04</text:p>
              </table:table-cell>
              <table:table-cell office:value-type="string" table:style-name="ce3">
                <text:p>Declaração inscrição autor telas finais</text:p>
              </table:table-cell>
              <table:table-cell office:value-type="string" table:style-name="ce2">
                <text:p>Declaração inscrição autor telas finais</text:p>
              </table:table-cell>
              <table:table-cell office:value-type="string" table:style-name="ce1">
                <text:p>pdf/a</text:p>
              </table:table-cell>
              <table:table-cell table:number-columns-repeated="16379"/>
            </table:table-row>
          </table:table-row-group>
        </table:table-row-group>
        <table:table-row table:number-rows-repeated="1048274" table:style-name="ro3">
          <table:table-cell table:number-columns-repeated="16384"/>
        </table:table-row>
      </table:table>
      <table:database-ranges>
        <table:database-range table:target-range-address="Índice.A1:Índice.A28" table:name="Tabela1"/>
        <table:database-range table:target-range-address="Lis_Doc.A1:Lis_Doc.E302" table:name="Tabela32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ga_231__227_o" style:display-name="Hiperligaçã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 Soares</meta:initial-creator>
    <dc:creator>Pedro Pereira</dc:creator>
    <meta:creation-date>2016-03-29T14:09:15Z</meta:creation-date>
    <dc:date>2017-08-22T14:30:14Z</dc:date>
    <meta:print-date>2016-09-29T04:51:31Z</meta:print-date>
  </office:meta>
</office:document-meta>
</file>